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Normal_32_24" style:data-style-name="N0">
      <style:table-cell-properties style:vertical-align="automatic" fo:wrap-option="wrap" fo:background-color="transparent"/>
      <style:text-properties fo:font-size="12pt" style:font-size-asian="12pt" style:font-size-complex="12pt"/>
    </style:style>
    <style:style style:name="ce4" style:family="table-cell" style:parent-style-name="Normal_32_24" style:data-style-name="N0">
      <style:table-cell-properties style:vertical-align="automatic" fo:background-color="transparent"/>
      <style:text-properties fo:font-size="12pt" style:font-size-asian="12pt" style:font-size-complex="12pt"/>
    </style:style>
    <style:style style:name="ce5" style:family="table-cell" style:parent-style-name="Normal_32_2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Normal_32_2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 style:family="table-cell" style:parent-style-name="Heading_32_1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4_32_3" style:data-style-name="N0">
      <style:table-cell-properties style:vertical-align="automatic" fo:wrap-option="wrap" fo:background-color="transparent"/>
      <style:text-properties style:font-name="Aptos Narrow" style:font-name-asian="Aptos Narrow" style:font-name-complex="Aptos Narrow" fo:font-size="12pt" style:font-size-asian="12pt" style:font-size-complex="12pt" fo:font-weight="bold" style:font-weight-asian="bold" style:font-weight-complex="bold"/>
    </style:style>
    <style:style style:name="ce10" style:family="table-cell" style:parent-style-name="Normal_32_24_32_3" style:data-style-name="N0">
      <style:table-cell-properties style:vertical-align="automatic"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Normal_32_24_32_3" style:data-style-name="N0">
      <style:table-cell-properties style:vertical-align="automatic" fo:background-color="transparent"/>
      <style:text-properties style:font-name="Aptos Narrow" style:font-name-asian="Aptos Narrow" style:font-name-complex="Aptos Narrow"/>
    </style:style>
    <style:style style:name="ce13" style:family="table-cell" style:parent-style-name="Normal_32_24_32_3" style:data-style-name="N0">
      <style:table-cell-properties style:vertical-align="automatic" fo:background-color="transparent"/>
      <style:text-properties style:font-name="Aptos Narrow" style:font-name-asian="Aptos Narrow" style:font-name-complex="Aptos Narrow" fo:font-size="12pt" style:font-size-asian="12pt" style:font-size-complex="12pt"/>
    </style:style>
    <style:style style:name="ce14" style:family="table-cell" style:parent-style-name="Normal_32_24_32_3" style:data-style-name="N36">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5" style:family="table-cell" style:parent-style-name="Normal_32_24_32_3" style:data-style-name="N2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6" style:family="table-cell" style:parent-style-name="Normal_32_24_32_3" style:data-style-name="N0">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7" style:family="table-cell" style:parent-style-name="Normal_32_24_32_3" style:data-style-name="N3">
      <style:table-cell-properties style:vertical-align="automatic"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Heading_32_1_32_2" style:data-style-name="N0">
      <style:table-cell-properties fo:background-color="transparent"/>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font-size="12pt" style:font-size-asian="12pt" style:font-size-complex="12pt"/>
    </style:style>
    <style:style style:name="ce22" style:family="table-cell" style:parent-style-name="Hyperlink" style:data-style-name="N0">
      <style:text-properties fo:color="#0000FF" style:text-underline-style="solid" style:text-underline-type="single"/>
    </style:style>
    <style:style style:name="ce23"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5" style:family="table-cell" style:parent-style-name="Normal_32_24" style:data-style-name="N0">
      <style:table-cell-properties style:vertical-align="automatic" fo:wrap-option="wrap" fo:background-color="transparent"/>
    </style:style>
    <style:style style:name="ce26" style:family="table-cell" style:parent-style-name="Default" style:data-style-name="N0">
      <style:table-cell-properties style:vertical-align="top"/>
    </style:style>
    <style:style style:name="ce27" style:family="table-cell" style:parent-style-name="Heading_32_2_32_2" style:data-style-name="N0">
      <style:table-cell-properties style:vertical-align="automatic" fo:wrap-option="wrap" fo:background-color="transparent"/>
      <style:text-properties fo:font-size="12pt" style:font-size-asian="12pt" style:font-size-complex="12pt" fo:font-weight="normal" style:font-weight-asian="normal" style:font-weight-complex="normal"/>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e29" style:family="table-cell" style:parent-style-name="Normal_32_24" style:data-style-name="N0">
      <style:table-cell-properties style:vertical-align="automatic" fo:background-color="transparent"/>
    </style:style>
    <style:style style:name="ce30"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style:style>
    <style:style style:name="ce31" style:family="table-cell" style:parent-style-name="Normal_32_24_32_3" style:data-style-name="N0">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2" style:family="table-cell" style:parent-style-name="Normal_32_24_32_3"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3" style:family="table-cell" style:parent-style-name="Normal_32_24_32_3" style:data-style-name="N2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4" style:family="table-cell" style:parent-style-name="Normal_32_24_32_3" style:data-style-name="N0">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5" style:family="table-cell" style:parent-style-name="Normal_32_24_32_3" style:data-style-name="N0">
      <style:table-cell-properties style:vertical-align="automatic" fo:wrap-option="wrap" fo:background-color="transparent"/>
      <style:text-properties fo:color="#000000" style:font-name="Aptos Narrow" style:font-name-asian="Aptos Narrow" style:font-name-complex="Aptos Narrow" fo:font-size="12pt" style:font-size-asian="12pt" style:font-size-complex="12pt"/>
    </style:style>
    <style:style style:name="ce36" style:family="table-cell" style:parent-style-name="Normal_32_24_32_3" style:data-style-name="N22">
      <style:table-cell-properties style:vertical-align="automatic" fo:background-color="transparent"/>
      <style:text-properties fo:color="#000000" style:font-name="Aptos Narrow" style:font-name-asian="Aptos Narrow" style:font-name-complex="Aptos Narrow" fo:font-size="12pt" style:font-size-asian="12pt" style:font-size-complex="12pt"/>
    </style:style>
    <style:style style:name="ce37" style:family="table-cell" style:parent-style-name="Normal_32_24_32_3" style:data-style-name="N22">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8" style:family="table-cell" style:parent-style-name="Normal_32_24_32_3" style:data-style-name="N22">
      <style:table-cell-properties style:vertical-align="automatic" fo:wrap-option="wrap"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39" style:family="table-cell" style:parent-style-name="Per_32_cent" style:data-style-name="N36">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e40" style:family="table-cell" style:parent-style-name="Normal_32_24_32_3" style:data-style-name="N3">
      <style:table-cell-properties style:vertical-align="automatic" fo:background-color="transparent" style:repeat-content="false"/>
      <style:paragraph-properties fo:text-align="end" fo:margin-right="0cm"/>
      <style:text-properties fo:color="#000000" style:font-name="Aptos Narrow" style:font-name-asian="Aptos Narrow" style:font-name-complex="Aptos Narrow" fo:font-size="12pt" style:font-size-asian="12pt" style:font-size-complex="12pt"/>
    </style:style>
    <style:style style:name="co1" style:family="table-column">
      <style:table-column-properties fo:break-before="auto" style:column-width="4.70958333333333cm"/>
    </style:style>
    <style:style style:name="co2" style:family="table-column">
      <style:table-column-properties fo:break-before="auto" style:column-width="9.15458333333333cm" style:use-optimal-column-width="true"/>
    </style:style>
    <style:style style:name="co3" style:family="table-column">
      <style:table-column-properties fo:break-before="auto" style:column-width="10.6538888888889cm"/>
    </style:style>
    <style:style style:name="co4" style:family="table-column">
      <style:table-column-properties fo:break-before="auto" style:column-width="4.30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5.60916666666667cm" style:use-optimal-column-width="true"/>
    </style:style>
    <style:style style:name="co7" style:family="table-column">
      <style:table-column-properties fo:break-before="auto" style:column-width="2.96333333333333cm" style:use-optimal-column-width="true"/>
    </style:style>
    <style:style style:name="co8" style:family="table-column">
      <style:table-column-properties fo:break-before="auto" style:column-width="3.03388888888889cm"/>
    </style:style>
    <style:style style:name="co9" style:family="table-column">
      <style:table-column-properties fo:break-before="auto" style:column-width="4.30388888888889cm"/>
    </style:style>
    <style:style style:name="co10" style:family="table-column">
      <style:table-column-properties fo:break-before="auto" style:column-width="1.69333333333333cm"/>
    </style:style>
    <style:style style:name="co11" style:family="table-column">
      <style:table-column-properties fo:break-before="auto" style:column-width="32.8083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rade-and-investment-core-stats" table:style-name="ta1">
        <table:table-column table:style-name="co1" table:default-cell-style-name="ce18"/>
        <table:table-column table:style-name="co2" table:default-cell-style-name="ce11"/>
        <table:table-column table:style-name="co3" table:default-cell-style-name="ce11"/>
        <table:table-column table:style-name="co4" table:default-cell-style-name="ce1"/>
        <table:table-column table:style-name="co5" table:default-cell-style-name="ce18"/>
        <table:table-column table:style-name="co6" table:default-cell-style-name="ce1"/>
        <table:table-column table:style-name="co7" table:default-cell-style-name="ce19"/>
        <table:table-column table:style-name="co8" table:default-cell-style-name="ce19"/>
        <table:table-column table:style-name="co9" table:default-cell-style-name="ce19"/>
        <table:table-column table:style-name="co10" table:number-columns-repeated="16375" table:default-cell-style-name="ce1"/>
        <table:table-row table:style-name="ro1">
          <table:table-cell office:value-type="string" table:style-name="ce2">
            <text:p>Core trade and investment statistics summary sheet [note 1] [note 2] [note 3] [note 4] [note 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7">
            <text:p>Updated 15th May 2025, to reflect data available as at 7.00am, 15th May 2025. Next update will reflect data available as at 7.00am, 12th June 2025.</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This worksheet contains one table. All figures are in current prices (not adjusted for inflation). Refer to notes which can be found on the Notes worksheet. [x] denotes a data point that is not available and 0 means ni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8">
            <text:p>Filters are active in row 6 and may hide some data. To turn off all filters select the ‘Data’ ribbon then ‘Filters’ button or use [Ctrl, Shift, L].</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1">
          <table:table-cell office:value-type="string" table:style-name="ce1">
            <text:p>Freeze panes are turned on. To turn off freeze panes select the 'View' ribbon the 'Freeze Panes' then 'Unfreeze Panes' or use [Alt W, F].</text:p>
          </table:table-cell>
          <table:table-cell table:number-columns-repeated="2" table:style-name="ce3"/>
          <table:table-cell table:style-name="ce4"/>
          <table:table-cell table:style-name="ce5"/>
          <table:table-cell table:style-name="ce4"/>
          <table:table-cell table:number-columns-repeated="3" table:style-name="ce6"/>
          <table:table-cell table:number-columns-repeated="16375"/>
        </table:table-row>
        <table:table-row table:style-name="ro2">
          <table:table-cell office:value-type="string" table:style-name="ce9">
            <text:p>Number in PDF version</text:p>
          </table:table-cell>
          <table:table-cell office:value-type="string" table:style-name="ce9">
            <text:p>Heading</text:p>
          </table:table-cell>
          <table:table-cell office:value-type="string" table:style-name="ce9">
            <text:p>Metric</text:p>
          </table:table-cell>
          <table:table-cell office:value-type="string" table:style-name="ce9">
            <text:p>Type</text:p>
          </table:table-cell>
          <table:table-cell office:value-type="string" table:style-name="ce9">
            <text:p>Time period</text:p>
          </table:table-cell>
          <table:table-cell office:value-type="string" table:style-name="ce9">
            <text:p>Description</text:p>
          </table:table-cell>
          <table:table-cell office:value-type="string" table:style-name="ce10">
            <text:p>Measure</text:p>
          </table:table-cell>
          <table:table-cell office:value-type="string" table:style-name="ce10">
            <text:p>Latest release</text:p>
          </table:table-cell>
          <table:table-cell office:value-type="string" table:style-name="ce10">
            <text:p>Next release [note 5]</text:p>
          </table:table-cell>
          <table:table-cell table:number-columns-repeated="16375" table:style-name="ce11"/>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14]" table:style-name="ce31">
            <text:p>year ending Q1 2025</text:p>
          </table:table-cell>
          <table:table-cell office:value-type="string" table:style-name="ce31">
            <text:p>Percentage growth</text:p>
          </table:table-cell>
          <table:table-cell office:value-type="string" office:string-value="1.2%" table:formula="of:=['https://dbis.sharepoint.com/sites/SDS/Shared Documents/Trade Statistics/Official Statistics and Briefing Team/Publications/Core Stats Book/Stats Summary Sheet (4 pager)/Debug CSB working file with accessible SSS11.xlsx'#'4-pager_formula_version'.F14]" table:style-name="ce32">
            <text:p>1.2%</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14]" table:style-name="ce33">
            <text:p>30-Jun-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14]" table:style-name="ce31">
            <text:p>year ending Q1 2025</text:p>
          </table:table-cell>
          <table:table-cell office:value-type="string" table:style-name="ce31">
            <text:p>Change on previous 12 months</text:p>
          </table:table-cell>
          <table:table-cell office:value-type="string" office:string-value="Up 0.9 ppts" table:formula="of:=['https://dbis.sharepoint.com/sites/SDS/Shared Documents/Trade Statistics/Official Statistics and Briefing Team/Publications/Core Stats Book/Stats Summary Sheet (4 pager)/Debug CSB working file with accessible SSS11.xlsx'#'4-pager_formula_version'.G14]" table:style-name="ce34">
            <text:p>Up 0.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14]" table:style-name="ce33">
            <text:p>30-Jun-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4]" table:style-name="ce31">
            <text:p>2024</text:p>
          </table:table-cell>
          <table:table-cell office:value-type="string" table:style-name="ce31">
            <text:p>Percentage growth</text:p>
          </table:table-cell>
          <table:table-cell office:value-type="string" office:string-value="1.1%" table:formula="of:=['https://dbis.sharepoint.com/sites/SDS/Shared Documents/Trade Statistics/Official Statistics and Briefing Team/Publications/Core Stats Book/Stats Summary Sheet (4 pager)/Debug CSB working file with accessible SSS11.xlsx'#'4-pager_formula_version'.I14]" table:style-name="ce32">
            <text:p>1.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14]" table:style-name="ce33">
            <text:p>30-Jun-25</text:p>
          </table:table-cell>
          <table:table-cell table:number-columns-repeated="16375"/>
        </table:table-row>
        <table:table-row table:style-name="ro2">
          <table:table-cell office:value-type="float" office:value="1" table:style-name="ce30">
            <text:p>1</text:p>
          </table:table-cell>
          <table:table-cell office:value-type="string" table:style-name="ce31">
            <text:p>Gross Domestic Product (GDP)</text:p>
          </table:table-cell>
          <table:table-cell office:value-type="string" table:style-name="ce31">
            <text:p>Annual real GDP growth</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4]" table:style-name="ce31">
            <text:p>2024</text:p>
          </table:table-cell>
          <table:table-cell office:value-type="string" table:style-name="ce31">
            <text:p>Change on previous 12 months</text:p>
          </table:table-cell>
          <table:table-cell office:value-type="string" office:string-value="Up 0.7 ppts" table:formula="of:=['https://dbis.sharepoint.com/sites/SDS/Shared Documents/Trade Statistics/Official Statistics and Briefing Team/Publications/Core Stats Book/Stats Summary Sheet (4 pager)/Debug CSB working file with accessible SSS11.xlsx'#'4-pager_formula_version'.J14]" table:style-name="ce34">
            <text:p>Up 0.7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4]" table:style-name="ce33">
            <text:p>15-May-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14]" table:style-name="ce33">
            <text:p>30-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6];&quot;mmm-yy&quot;))" table:style-name="ce36">
            <text:p>year ending Mar-25</text:p>
          </table:table-cell>
          <table:table-cell office:value-type="string" table:style-name="ce31">
            <text:p>Value</text:p>
          </table:table-cell>
          <table:table-cell office:value-type="string" office:string-value="£881.0bn" table:formula="of:=LEFT(['https://dbis.sharepoint.com/sites/SDS/Shared Documents/Trade Statistics/Official Statistics and Briefing Team/Publications/Core Stats Book/Stats Summary Sheet (4 pager)/Debug CSB working file with accessible SSS11.xlsx'#'4-pager_formula_version'.F16];FIND(&quot;[&quot;;['https://dbis.sharepoint.com/sites/SDS/Shared Documents/Trade Statistics/Official Statistics and Briefing Team/Publications/Core Stats Book/Stats Summary Sheet (4 pager)/Debug CSB working file with accessible SSS11.xlsx'#'4-pager_formula_version'.F16];1)-2)" table:style-name="ce34">
            <text:p>£881.0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6];&quot;mmm-yy&quot;))" table:style-name="ce36">
            <text:p>year ending Mar-25</text:p>
          </table:table-cell>
          <table:table-cell office:value-type="string" table:style-name="ce31">
            <text:p>Percentage</text:p>
          </table:table-cell>
          <table:table-cell office:value-type="string" office:string-value="48.8%" table:formula="of:=MID(['https://dbis.sharepoint.com/sites/SDS/Shared Documents/Trade Statistics/Official Statistics and Briefing Team/Publications/Core Stats Book/Stats Summary Sheet (4 pager)/Debug CSB working file with accessible SSS11.xlsx'#'4-pager_formula_version'.F16];FIND(&quot;[&quot;;['https://dbis.sharepoint.com/sites/SDS/Shared Documents/Trade Statistics/Official Statistics and Briefing Team/Publications/Core Stats Book/Stats Summary Sheet (4 pager)/Debug CSB working file with accessible SSS11.xlsx'#'4-pager_formula_version'.F16];1)+1;FIND(&quot;]&quot;;['https://dbis.sharepoint.com/sites/SDS/Shared Documents/Trade Statistics/Official Statistics and Briefing Team/Publications/Core Stats Book/Stats Summary Sheet (4 pager)/Debug CSB working file with accessible SSS11.xlsx'#'4-pager_formula_version'.F16])-FIND(&quot;[&quot;;['https://dbis.sharepoint.com/sites/SDS/Shared Documents/Trade Statistics/Official Statistics and Briefing Team/Publications/Core Stats Book/Stats Summary Sheet (4 pager)/Debug CSB working file with accessible SSS11.xlsx'#'4-pager_formula_version'.F16];1)-1)" table:style-name="ce34">
            <text:p>48.8%</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6];&quot;mmm-yy&quot;))" table:style-name="ce36">
            <text:p>year ending Mar-25</text:p>
          </table:table-cell>
          <table:table-cell office:value-type="string" table:style-name="ce31">
            <text:p>Change on previous 12 months</text:p>
          </table:table-cell>
          <table:table-cell office:value-type="string" office:string-value="Up 1.4%" table:formula="of:=LEFT(['https://dbis.sharepoint.com/sites/SDS/Shared Documents/Trade Statistics/Official Statistics and Briefing Team/Publications/Core Stats Book/Stats Summary Sheet (4 pager)/Debug CSB working file with accessible SSS11.xlsx'#'4-pager_formula_version'.G16];FIND(&quot;[&quot;;['https://dbis.sharepoint.com/sites/SDS/Shared Documents/Trade Statistics/Official Statistics and Briefing Team/Publications/Core Stats Book/Stats Summary Sheet (4 pager)/Debug CSB working file with accessible SSS11.xlsx'#'4-pager_formula_version'.G16];1)-2)" table:style-name="ce34">
            <text:p>Up 1.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6];&quot;mmm-yy&quot;))" table:style-name="ce36">
            <text:p>year ending Mar-25</text:p>
          </table:table-cell>
          <table:table-cell office:value-type="string" table:style-name="ce31">
            <text:p>Change on previous 12 months</text:p>
          </table:table-cell>
          <table:table-cell office:value-type="string" office:string-value="Down 0.6 ppts" table:formula="of:=MID(['https://dbis.sharepoint.com/sites/SDS/Shared Documents/Trade Statistics/Official Statistics and Briefing Team/Publications/Core Stats Book/Stats Summary Sheet (4 pager)/Debug CSB working file with accessible SSS11.xlsx'#'4-pager_formula_version'.G16];FIND(&quot;[&quot;;['https://dbis.sharepoint.com/sites/SDS/Shared Documents/Trade Statistics/Official Statistics and Briefing Team/Publications/Core Stats Book/Stats Summary Sheet (4 pager)/Debug CSB working file with accessible SSS11.xlsx'#'4-pager_formula_version'.G16];1)+1;FIND(&quot;]&quot;;['https://dbis.sharepoint.com/sites/SDS/Shared Documents/Trade Statistics/Official Statistics and Briefing Team/Publications/Core Stats Book/Stats Summary Sheet (4 pager)/Debug CSB working file with accessible SSS11.xlsx'#'4-pager_formula_version'.G16])-FIND(&quot;[&quot;;['https://dbis.sharepoint.com/sites/SDS/Shared Documents/Trade Statistics/Official Statistics and Briefing Team/Publications/Core Stats Book/Stats Summary Sheet (4 pager)/Debug CSB working file with accessible SSS11.xlsx'#'4-pager_formula_version'.G16];1)-1)" table:style-name="ce34">
            <text:p>Down 0.6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6]" table:style-name="ce31">
            <text:p>2024</text:p>
          </table:table-cell>
          <table:table-cell office:value-type="string" table:style-name="ce31">
            <text:p>Value</text:p>
          </table:table-cell>
          <table:table-cell office:value-type="string" office:string-value="£873.5bn" table:formula="of:=LEFT(['https://dbis.sharepoint.com/sites/SDS/Shared Documents/Trade Statistics/Official Statistics and Briefing Team/Publications/Core Stats Book/Stats Summary Sheet (4 pager)/Debug CSB working file with accessible SSS11.xlsx'#'4-pager_formula_version'.I16];FIND(&quot;[&quot;;['https://dbis.sharepoint.com/sites/SDS/Shared Documents/Trade Statistics/Official Statistics and Briefing Team/Publications/Core Stats Book/Stats Summary Sheet (4 pager)/Debug CSB working file with accessible SSS11.xlsx'#'4-pager_formula_version'.I16];1)-2)" table:style-name="ce34">
            <text:p>£873.5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6]" table:style-name="ce31">
            <text:p>2024</text:p>
          </table:table-cell>
          <table:table-cell office:value-type="string" table:style-name="ce31">
            <text:p>Percentage</text:p>
          </table:table-cell>
          <table:table-cell office:value-type="string" office:string-value="49.1%" table:formula="of:=MID(['https://dbis.sharepoint.com/sites/SDS/Shared Documents/Trade Statistics/Official Statistics and Briefing Team/Publications/Core Stats Book/Stats Summary Sheet (4 pager)/Debug CSB working file with accessible SSS11.xlsx'#'4-pager_formula_version'.I16];FIND(&quot;[&quot;;['https://dbis.sharepoint.com/sites/SDS/Shared Documents/Trade Statistics/Official Statistics and Briefing Team/Publications/Core Stats Book/Stats Summary Sheet (4 pager)/Debug CSB working file with accessible SSS11.xlsx'#'4-pager_formula_version'.I16];1)+1;FIND(&quot;]&quot;;['https://dbis.sharepoint.com/sites/SDS/Shared Documents/Trade Statistics/Official Statistics and Briefing Team/Publications/Core Stats Book/Stats Summary Sheet (4 pager)/Debug CSB working file with accessible SSS11.xlsx'#'4-pager_formula_version'.I16])-FIND(&quot;[&quot;;['https://dbis.sharepoint.com/sites/SDS/Shared Documents/Trade Statistics/Official Statistics and Briefing Team/Publications/Core Stats Book/Stats Summary Sheet (4 pager)/Debug CSB working file with accessible SSS11.xlsx'#'4-pager_formula_version'.I16];1)-1)" table:style-name="ce34">
            <text:p>49.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6]" table:style-name="ce31">
            <text:p>2024</text:p>
          </table:table-cell>
          <table:table-cell office:value-type="string" table:style-name="ce31">
            <text:p>Change on previous 12 months</text:p>
          </table:table-cell>
          <table:table-cell office:value-type="string" office:string-value="Up 0.7%" table:formula="of:=LEFT(['https://dbis.sharepoint.com/sites/SDS/Shared Documents/Trade Statistics/Official Statistics and Briefing Team/Publications/Core Stats Book/Stats Summary Sheet (4 pager)/Debug CSB working file with accessible SSS11.xlsx'#'4-pager_formula_version'.J16];FIND(&quot;[&quot;;['https://dbis.sharepoint.com/sites/SDS/Shared Documents/Trade Statistics/Official Statistics and Briefing Team/Publications/Core Stats Book/Stats Summary Sheet (4 pager)/Debug CSB working file with accessible SSS11.xlsx'#'4-pager_formula_version'.J16];1)-2)" table:style-name="ce34">
            <text:p>Up 0.7%</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2" table:style-name="ce30">
            <text:p>2</text:p>
          </table:table-cell>
          <table:table-cell office:value-type="string" table:style-name="ce31">
            <text:p>Trade in goods and services</text:p>
          </table:table-cell>
          <table:table-cell office:value-type="string" table:style-name="ce35">
            <text:p>Ex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6]"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Debug CSB working file with accessible SSS11.xlsx'#'4-pager_formula_version'.J16];FIND(&quot;[&quot;;['https://dbis.sharepoint.com/sites/SDS/Shared Documents/Trade Statistics/Official Statistics and Briefing Team/Publications/Core Stats Book/Stats Summary Sheet (4 pager)/Debug CSB working file with accessible SSS11.xlsx'#'4-pager_formula_version'.J16];1)+1;FIND(&quot;]&quot;;['https://dbis.sharepoint.com/sites/SDS/Shared Documents/Trade Statistics/Official Statistics and Briefing Team/Publications/Core Stats Book/Stats Summary Sheet (4 pager)/Debug CSB working file with accessible SSS11.xlsx'#'4-pager_formula_version'.J16])-FIND(&quot;[&quot;;['https://dbis.sharepoint.com/sites/SDS/Shared Documents/Trade Statistics/Official Statistics and Briefing Team/Publications/Core Stats Book/Stats Summary Sheet (4 pager)/Debug CSB working file with accessible SSS11.xlsx'#'4-pager_formula_version'.J16];1)-1)" table:style-name="ce34">
            <text:p>Down 0.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6]"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7];&quot;mmm-yy&quot;))" table:style-name="ce36">
            <text:p>year ending Mar-25</text:p>
          </table:table-cell>
          <table:table-cell office:value-type="string" table:style-name="ce31">
            <text:p>Value</text:p>
          </table:table-cell>
          <table:table-cell office:value-type="string" office:string-value="£922.9bn" table:formula="of:=LEFT(['https://dbis.sharepoint.com/sites/SDS/Shared Documents/Trade Statistics/Official Statistics and Briefing Team/Publications/Core Stats Book/Stats Summary Sheet (4 pager)/Debug CSB working file with accessible SSS11.xlsx'#'4-pager_formula_version'.F17];FIND(&quot;[&quot;;['https://dbis.sharepoint.com/sites/SDS/Shared Documents/Trade Statistics/Official Statistics and Briefing Team/Publications/Core Stats Book/Stats Summary Sheet (4 pager)/Debug CSB working file with accessible SSS11.xlsx'#'4-pager_formula_version'.F17];1)-2)" table:style-name="ce34">
            <text:p>£922.9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7];&quot;mmm-yy&quot;))" table:style-name="ce36">
            <text:p>year ending Mar-25</text:p>
          </table:table-cell>
          <table:table-cell office:value-type="string" table:style-name="ce31">
            <text:p>Percentage</text:p>
          </table:table-cell>
          <table:table-cell office:value-type="string" office:string-value="51.2%" table:formula="of:=MID(['https://dbis.sharepoint.com/sites/SDS/Shared Documents/Trade Statistics/Official Statistics and Briefing Team/Publications/Core Stats Book/Stats Summary Sheet (4 pager)/Debug CSB working file with accessible SSS11.xlsx'#'4-pager_formula_version'.F17];FIND(&quot;[&quot;;['https://dbis.sharepoint.com/sites/SDS/Shared Documents/Trade Statistics/Official Statistics and Briefing Team/Publications/Core Stats Book/Stats Summary Sheet (4 pager)/Debug CSB working file with accessible SSS11.xlsx'#'4-pager_formula_version'.F17];1)+1;FIND(&quot;]&quot;;['https://dbis.sharepoint.com/sites/SDS/Shared Documents/Trade Statistics/Official Statistics and Briefing Team/Publications/Core Stats Book/Stats Summary Sheet (4 pager)/Debug CSB working file with accessible SSS11.xlsx'#'4-pager_formula_version'.F17])-FIND(&quot;[&quot;;['https://dbis.sharepoint.com/sites/SDS/Shared Documents/Trade Statistics/Official Statistics and Briefing Team/Publications/Core Stats Book/Stats Summary Sheet (4 pager)/Debug CSB working file with accessible SSS11.xlsx'#'4-pager_formula_version'.F17];1)-1)" table:style-name="ce34">
            <text:p>51.2%</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7];&quot;mmm-yy&quot;))" table:style-name="ce36">
            <text:p>year ending Mar-25</text:p>
          </table:table-cell>
          <table:table-cell office:value-type="string" table:style-name="ce31">
            <text:p>Change on previous 12 months</text:p>
          </table:table-cell>
          <table:table-cell office:value-type="string" office:string-value="Up 3.8%" table:formula="of:=LEFT(['https://dbis.sharepoint.com/sites/SDS/Shared Documents/Trade Statistics/Official Statistics and Briefing Team/Publications/Core Stats Book/Stats Summary Sheet (4 pager)/Debug CSB working file with accessible SSS11.xlsx'#'4-pager_formula_version'.G17];FIND(&quot;[&quot;;['https://dbis.sharepoint.com/sites/SDS/Shared Documents/Trade Statistics/Official Statistics and Briefing Team/Publications/Core Stats Book/Stats Summary Sheet (4 pager)/Debug CSB working file with accessible SSS11.xlsx'#'4-pager_formula_version'.G17];1)-2)" table:style-name="ce34">
            <text:p>Up 3.8%</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7];&quot;mmm-yy&quot;))" table:style-name="ce36">
            <text:p>year ending Mar-25</text:p>
          </table:table-cell>
          <table:table-cell office:value-type="string" table:style-name="ce31">
            <text:p>Change on previous 12 months</text:p>
          </table:table-cell>
          <table:table-cell office:value-type="string" office:string-value="Up 0.6 ppts" table:formula="of:=MID(['https://dbis.sharepoint.com/sites/SDS/Shared Documents/Trade Statistics/Official Statistics and Briefing Team/Publications/Core Stats Book/Stats Summary Sheet (4 pager)/Debug CSB working file with accessible SSS11.xlsx'#'4-pager_formula_version'.G17];FIND(&quot;[&quot;;['https://dbis.sharepoint.com/sites/SDS/Shared Documents/Trade Statistics/Official Statistics and Briefing Team/Publications/Core Stats Book/Stats Summary Sheet (4 pager)/Debug CSB working file with accessible SSS11.xlsx'#'4-pager_formula_version'.G17];1)+1;FIND(&quot;]&quot;;['https://dbis.sharepoint.com/sites/SDS/Shared Documents/Trade Statistics/Official Statistics and Briefing Team/Publications/Core Stats Book/Stats Summary Sheet (4 pager)/Debug CSB working file with accessible SSS11.xlsx'#'4-pager_formula_version'.G17])-FIND(&quot;[&quot;;['https://dbis.sharepoint.com/sites/SDS/Shared Documents/Trade Statistics/Official Statistics and Briefing Team/Publications/Core Stats Book/Stats Summary Sheet (4 pager)/Debug CSB working file with accessible SSS11.xlsx'#'4-pager_formula_version'.G17];1)-1)" table:style-name="ce34">
            <text:p>Up 0.6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7]" table:style-name="ce31">
            <text:p>2024</text:p>
          </table:table-cell>
          <table:table-cell office:value-type="string" table:style-name="ce31">
            <text:p>Value</text:p>
          </table:table-cell>
          <table:table-cell office:value-type="string" office:string-value="£905.8bn" table:formula="of:=LEFT(['https://dbis.sharepoint.com/sites/SDS/Shared Documents/Trade Statistics/Official Statistics and Briefing Team/Publications/Core Stats Book/Stats Summary Sheet (4 pager)/Debug CSB working file with accessible SSS11.xlsx'#'4-pager_formula_version'.I17];FIND(&quot;[&quot;;['https://dbis.sharepoint.com/sites/SDS/Shared Documents/Trade Statistics/Official Statistics and Briefing Team/Publications/Core Stats Book/Stats Summary Sheet (4 pager)/Debug CSB working file with accessible SSS11.xlsx'#'4-pager_formula_version'.I17];1)-2)" table:style-name="ce34">
            <text:p>£905.8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7]" table:style-name="ce31">
            <text:p>2024</text:p>
          </table:table-cell>
          <table:table-cell office:value-type="string" table:style-name="ce31">
            <text:p>Percentage</text:p>
          </table:table-cell>
          <table:table-cell office:value-type="string" office:string-value="50.9%" table:formula="of:=MID(['https://dbis.sharepoint.com/sites/SDS/Shared Documents/Trade Statistics/Official Statistics and Briefing Team/Publications/Core Stats Book/Stats Summary Sheet (4 pager)/Debug CSB working file with accessible SSS11.xlsx'#'4-pager_formula_version'.I17];FIND(&quot;[&quot;;['https://dbis.sharepoint.com/sites/SDS/Shared Documents/Trade Statistics/Official Statistics and Briefing Team/Publications/Core Stats Book/Stats Summary Sheet (4 pager)/Debug CSB working file with accessible SSS11.xlsx'#'4-pager_formula_version'.I17];1)+1;FIND(&quot;]&quot;;['https://dbis.sharepoint.com/sites/SDS/Shared Documents/Trade Statistics/Official Statistics and Briefing Team/Publications/Core Stats Book/Stats Summary Sheet (4 pager)/Debug CSB working file with accessible SSS11.xlsx'#'4-pager_formula_version'.I17])-FIND(&quot;[&quot;;['https://dbis.sharepoint.com/sites/SDS/Shared Documents/Trade Statistics/Official Statistics and Briefing Team/Publications/Core Stats Book/Stats Summary Sheet (4 pager)/Debug CSB working file with accessible SSS11.xlsx'#'4-pager_formula_version'.I17];1)-1)" table:style-name="ce34">
            <text:p>50.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7]"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Debug CSB working file with accessible SSS11.xlsx'#'4-pager_formula_version'.J17];FIND(&quot;[&quot;;['https://dbis.sharepoint.com/sites/SDS/Shared Documents/Trade Statistics/Official Statistics and Briefing Team/Publications/Core Stats Book/Stats Summary Sheet (4 pager)/Debug CSB working file with accessible SSS11.xlsx'#'4-pager_formula_version'.J17];1)-2)" table:style-name="ce34">
            <text:p>Up 1.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3" table:style-name="ce30">
            <text:p>3</text:p>
          </table:table-cell>
          <table:table-cell office:value-type="string" table:style-name="ce31">
            <text:p>Trade in goods and services</text:p>
          </table:table-cell>
          <table:table-cell office:value-type="string" table:style-name="ce35">
            <text:p>Imports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7]"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Debug CSB working file with accessible SSS11.xlsx'#'4-pager_formula_version'.J17];FIND(&quot;[&quot;;['https://dbis.sharepoint.com/sites/SDS/Shared Documents/Trade Statistics/Official Statistics and Briefing Team/Publications/Core Stats Book/Stats Summary Sheet (4 pager)/Debug CSB working file with accessible SSS11.xlsx'#'4-pager_formula_version'.J17];1)+1;FIND(&quot;]&quot;;['https://dbis.sharepoint.com/sites/SDS/Shared Documents/Trade Statistics/Official Statistics and Briefing Team/Publications/Core Stats Book/Stats Summary Sheet (4 pager)/Debug CSB working file with accessible SSS11.xlsx'#'4-pager_formula_version'.J17])-FIND(&quot;[&quot;;['https://dbis.sharepoint.com/sites/SDS/Shared Documents/Trade Statistics/Official Statistics and Briefing Team/Publications/Core Stats Book/Stats Summary Sheet (4 pager)/Debug CSB working file with accessible SSS11.xlsx'#'4-pager_formula_version'.J17];1)-1)" table:style-name="ce34">
            <text:p>Up 0.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7]" table:style-name="ce33">
            <text:p>12-Jun-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8];&quot;mmm-yy&quot;))" table:style-name="ce36">
            <text:p>year ending Mar-25</text:p>
          </table:table-cell>
          <table:table-cell office:value-type="string" table:style-name="ce31">
            <text:p>Value</text:p>
          </table:table-cell>
          <table:table-cell office:value-type="string" office:string-value="£1803.9bn " table:formula="of:=['https://dbis.sharepoint.com/sites/SDS/Shared Documents/Trade Statistics/Official Statistics and Briefing Team/Publications/Core Stats Book/Stats Summary Sheet (4 pager)/Debug CSB working file with accessible SSS11.xlsx'#'4-pager_formula_version'.F18]" table:style-name="ce37">
            <text:p>£1803.9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8]" table:style-name="ce33">
            <text:p>12-Jun-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8];&quot;mmm-yy&quot;))" table:style-name="ce36">
            <text:p>year ending Mar-25</text:p>
          </table:table-cell>
          <table:table-cell office:value-type="string" table:style-name="ce31">
            <text:p>Change on previous 12 months</text:p>
          </table:table-cell>
          <table:table-cell office:value-type="string" office:string-value="Up 2.6%" table:formula="of:=['https://dbis.sharepoint.com/sites/SDS/Shared Documents/Trade Statistics/Official Statistics and Briefing Team/Publications/Core Stats Book/Stats Summary Sheet (4 pager)/Debug CSB working file with accessible SSS11.xlsx'#'4-pager_formula_version'.G18]" table:style-name="ce34">
            <text:p>Up 2.6%</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8]" table:style-name="ce33">
            <text:p>12-Jun-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8]" table:style-name="ce31">
            <text:p>2024</text:p>
          </table:table-cell>
          <table:table-cell office:value-type="string" table:style-name="ce31">
            <text:p>Value</text:p>
          </table:table-cell>
          <table:table-cell office:value-type="string" office:string-value="£1779.2bn " table:formula="of:=['https://dbis.sharepoint.com/sites/SDS/Shared Documents/Trade Statistics/Official Statistics and Briefing Team/Publications/Core Stats Book/Stats Summary Sheet (4 pager)/Debug CSB working file with accessible SSS11.xlsx'#'4-pager_formula_version'.I18]" table:style-name="ce38">
            <text:p>£1779.2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8]" table:style-name="ce33">
            <text:p>12-Jun-25</text:p>
          </table:table-cell>
          <table:table-cell table:number-columns-repeated="16375"/>
        </table:table-row>
        <table:table-row table:style-name="ro2">
          <table:table-cell office:value-type="float" office:value="4" table:style-name="ce30">
            <text:p>4</text:p>
          </table:table-cell>
          <table:table-cell office:value-type="string" table:style-name="ce31">
            <text:p>Trade in goods and services</text:p>
          </table:table-cell>
          <table:table-cell office:value-type="string" table:style-name="ce35">
            <text:p>Total trade<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8]" table:style-name="ce31">
            <text:p>2024</text:p>
          </table:table-cell>
          <table:table-cell office:value-type="string" table:style-name="ce31">
            <text:p>Change on previous 12 months</text:p>
          </table:table-cell>
          <table:table-cell office:value-type="string" office:string-value="Up 0.9%" table:formula="of:=['https://dbis.sharepoint.com/sites/SDS/Shared Documents/Trade Statistics/Official Statistics and Briefing Team/Publications/Core Stats Book/Stats Summary Sheet (4 pager)/Debug CSB working file with accessible SSS11.xlsx'#'4-pager_formula_version'.J18]" table:style-name="ce34">
            <text:p>Up 0.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8]" table:style-name="ce33">
            <text:p>12-Jun-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9];&quot;mmm-yy&quot;))" table:style-name="ce36">
            <text:p>year ending Mar-25</text:p>
          </table:table-cell>
          <table:table-cell office:value-type="string" table:style-name="ce31">
            <text:p>Value</text:p>
          </table:table-cell>
          <table:table-cell office:value-type="string" office:string-value="£41.9bn " table:formula="of:=['https://dbis.sharepoint.com/sites/SDS/Shared Documents/Trade Statistics/Official Statistics and Briefing Team/Publications/Core Stats Book/Stats Summary Sheet (4 pager)/Debug CSB working file with accessible SSS11.xlsx'#'4-pager_formula_version'.F19]" table:style-name="ce34">
            <text:p>£41.9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9]" table:style-name="ce33">
            <text:p>12-Jun-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19];&quot;mmm-yy&quot;))" table:style-name="ce31">
            <text:p>year ending Mar-25</text:p>
          </table:table-cell>
          <table:table-cell office:value-type="string" table:style-name="ce31">
            <text:p>Change on previous 12 months</text:p>
          </table:table-cell>
          <table:table-cell office:value-type="string" office:string-value="Up 21.4bn" table:formula="of:=['https://dbis.sharepoint.com/sites/SDS/Shared Documents/Trade Statistics/Official Statistics and Briefing Team/Publications/Core Stats Book/Stats Summary Sheet (4 pager)/Debug CSB working file with accessible SSS11.xlsx'#'4-pager_formula_version'.G19]" table:style-name="ce34">
            <text:p>Up 21.4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9]" table:style-name="ce33">
            <text:p>12-Jun-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9]" table:style-name="ce31">
            <text:p>2024</text:p>
          </table:table-cell>
          <table:table-cell office:value-type="string" table:style-name="ce31">
            <text:p>Value</text:p>
          </table:table-cell>
          <table:table-cell office:value-type="string" office:string-value="£32.3bn " table:formula="of:=['https://dbis.sharepoint.com/sites/SDS/Shared Documents/Trade Statistics/Official Statistics and Briefing Team/Publications/Core Stats Book/Stats Summary Sheet (4 pager)/Debug CSB working file with accessible SSS11.xlsx'#'4-pager_formula_version'.I19]" table:style-name="ce34">
            <text:p>£32.3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9]" table:style-name="ce33">
            <text:p>12-Jun-25</text:p>
          </table:table-cell>
          <table:table-cell table:number-columns-repeated="16375"/>
        </table:table-row>
        <table:table-row table:style-name="ro2">
          <table:table-cell office:value-type="float" office:value="5" table:style-name="ce30">
            <text:p>5</text:p>
          </table:table-cell>
          <table:table-cell office:value-type="string" table:style-name="ce31">
            <text:p>Trade in goods and services</text:p>
          </table:table-cell>
          <table:table-cell office:value-type="string" table:style-name="ce35">
            <text:p>Trade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19]" table:style-name="ce31">
            <text:p>2024</text:p>
          </table:table-cell>
          <table:table-cell office:value-type="string" table:style-name="ce31">
            <text:p>Change on previous 12 months</text:p>
          </table:table-cell>
          <table:table-cell office:value-type="string" office:string-value="Up 3.2bn" table:formula="of:=['https://dbis.sharepoint.com/sites/SDS/Shared Documents/Trade Statistics/Official Statistics and Briefing Team/Publications/Core Stats Book/Stats Summary Sheet (4 pager)/Debug CSB working file with accessible SSS11.xlsx'#'4-pager_formula_version'.J19]" table:style-name="ce34">
            <text:p>Up 3.2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1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19]" table:style-name="ce33">
            <text:p>12-Jun-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0]" table:style-name="ce31">
            <text:p>year ending Q1 2025</text:p>
          </table:table-cell>
          <table:table-cell office:value-type="string" table:style-name="ce31">
            <text:p>Percentage</text:p>
          </table:table-cell>
          <table:table-cell office:value-type="percentage" office:value="0.30471171847628231" table:formula="of:=['https://dbis.sharepoint.com/sites/SDS/Shared Documents/Trade Statistics/Official Statistics and Briefing Team/Publications/Core Stats Book/Stats Summary Sheet (4 pager)/Debug CSB working file with accessible SSS11.xlsx'#'4-pager_formula_version'.F20]" table:style-name="ce39">
            <text:p>30.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0]" table:style-name="ce33">
            <text:p>12-Jun-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0]" table:style-name="ce31">
            <text:p>year ending Q1 2025</text:p>
          </table:table-cell>
          <table:table-cell office:value-type="string" table:style-name="ce31">
            <text:p>Change on previous 12 months</text:p>
          </table:table-cell>
          <table:table-cell office:value-type="string" office:string-value="Down 1.2 ppts" table:formula="of:=['https://dbis.sharepoint.com/sites/SDS/Shared Documents/Trade Statistics/Official Statistics and Briefing Team/Publications/Core Stats Book/Stats Summary Sheet (4 pager)/Debug CSB working file with accessible SSS11.xlsx'#'4-pager_formula_version'.G20]" table:style-name="ce34">
            <text:p>Down 1.2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0]" table:style-name="ce33">
            <text:p>12-Jun-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0]" table:style-name="ce31">
            <text:p>2024</text:p>
          </table:table-cell>
          <table:table-cell office:value-type="string" table:style-name="ce31">
            <text:p>Percentage</text:p>
          </table:table-cell>
          <table:table-cell office:value-type="percentage" office:value="0.3063771905117838" table:formula="of:=['https://dbis.sharepoint.com/sites/SDS/Shared Documents/Trade Statistics/Official Statistics and Briefing Team/Publications/Core Stats Book/Stats Summary Sheet (4 pager)/Debug CSB working file with accessible SSS11.xlsx'#'4-pager_formula_version'.I20]" table:style-name="ce32">
            <text:p>30.6%</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0]" table:style-name="ce33">
            <text:p>12-Jun-25</text:p>
          </table:table-cell>
          <table:table-cell table:number-columns-repeated="16375"/>
        </table:table-row>
        <table:table-row table:style-name="ro2">
          <table:table-cell office:value-type="float" office:value="6" table:style-name="ce30">
            <text:p>6</text:p>
          </table:table-cell>
          <table:table-cell office:value-type="string" table:style-name="ce31">
            <text:p>Trade in goods and services</text:p>
          </table:table-cell>
          <table:table-cell office:value-type="string" table:style-name="ce35">
            <text:p>Ex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0]"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Debug CSB working file with accessible SSS11.xlsx'#'4-pager_formula_version'.J20]" table:style-name="ce34">
            <text:p>Down 1.3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0]" table:style-name="ce33">
            <text:p>12-Jun-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1]" table:style-name="ce31">
            <text:p>year ending Q1 2025</text:p>
          </table:table-cell>
          <table:table-cell office:value-type="string" table:style-name="ce31">
            <text:p>Percentage</text:p>
          </table:table-cell>
          <table:table-cell office:value-type="percentage" office:value="0.31919989568789098" table:formula="of:=['https://dbis.sharepoint.com/sites/SDS/Shared Documents/Trade Statistics/Official Statistics and Briefing Team/Publications/Core Stats Book/Stats Summary Sheet (4 pager)/Debug CSB working file with accessible SSS11.xlsx'#'4-pager_formula_version'.F21]" table:style-name="ce39">
            <text:p>31.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1]" table:style-name="ce33">
            <text:p>12-Jun-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1]" table:style-name="ce31">
            <text:p>year ending Q1 2025</text:p>
          </table:table-cell>
          <table:table-cell office:value-type="string" table:style-name="ce31">
            <text:p>Change on previous 12 months</text:p>
          </table:table-cell>
          <table:table-cell office:value-type="string" office:string-value="Down 0.5 ppts" table:formula="of:=['https://dbis.sharepoint.com/sites/SDS/Shared Documents/Trade Statistics/Official Statistics and Briefing Team/Publications/Core Stats Book/Stats Summary Sheet (4 pager)/Debug CSB working file with accessible SSS11.xlsx'#'4-pager_formula_version'.G21]" table:style-name="ce34">
            <text:p>Down 0.5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1]" table:style-name="ce33">
            <text:p>12-Jun-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1]" table:style-name="ce31">
            <text:p>2024</text:p>
          </table:table-cell>
          <table:table-cell office:value-type="string" table:style-name="ce31">
            <text:p>Percentage</text:p>
          </table:table-cell>
          <table:table-cell office:value-type="percentage" office:value="0.317697823457053" table:formula="of:=['https://dbis.sharepoint.com/sites/SDS/Shared Documents/Trade Statistics/Official Statistics and Briefing Team/Publications/Core Stats Book/Stats Summary Sheet (4 pager)/Debug CSB working file with accessible SSS11.xlsx'#'4-pager_formula_version'.I21]" table:style-name="ce32">
            <text:p>31.8%</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1]" table:style-name="ce33">
            <text:p>12-Jun-25</text:p>
          </table:table-cell>
          <table:table-cell table:number-columns-repeated="16375"/>
        </table:table-row>
        <table:table-row table:style-name="ro2">
          <table:table-cell office:value-type="float" office:value="7" table:style-name="ce30">
            <text:p>7</text:p>
          </table:table-cell>
          <table:table-cell office:value-type="string" table:style-name="ce31">
            <text:p>Trade in goods and services</text:p>
          </table:table-cell>
          <table:table-cell office:value-type="string" table:style-name="ce35">
            <text:p>Imports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1]" table:style-name="ce31">
            <text:p>2024</text:p>
          </table:table-cell>
          <table:table-cell office:value-type="string" table:style-name="ce31">
            <text:p>Change on previous 12 months</text:p>
          </table:table-cell>
          <table:table-cell office:value-type="string" office:string-value="Down 1.3 ppts" table:formula="of:=['https://dbis.sharepoint.com/sites/SDS/Shared Documents/Trade Statistics/Official Statistics and Briefing Team/Publications/Core Stats Book/Stats Summary Sheet (4 pager)/Debug CSB working file with accessible SSS11.xlsx'#'4-pager_formula_version'.J21]" table:style-name="ce34">
            <text:p>Down 1.3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1]" table:style-name="ce33">
            <text:p>12-Jun-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2]" table:style-name="ce31">
            <text:p>year ending Q1 2025</text:p>
          </table:table-cell>
          <table:table-cell office:value-type="string" table:style-name="ce31">
            <text:p>Percentage</text:p>
          </table:table-cell>
          <table:table-cell office:value-type="percentage" office:value="0.62391161416417329" table:formula="of:=['https://dbis.sharepoint.com/sites/SDS/Shared Documents/Trade Statistics/Official Statistics and Briefing Team/Publications/Core Stats Book/Stats Summary Sheet (4 pager)/Debug CSB working file with accessible SSS11.xlsx'#'4-pager_formula_version'.F22]" table:style-name="ce39">
            <text:p>62.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2]" table:style-name="ce33">
            <text:p>12-Jun-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2]" table:style-name="ce31">
            <text:p>year ending Q1 2025</text:p>
          </table:table-cell>
          <table:table-cell office:value-type="string" table:style-name="ce31">
            <text:p>Change on previous 12 months</text:p>
          </table:table-cell>
          <table:table-cell office:value-type="string" office:string-value="Down 1.7 ppts" table:formula="of:=['https://dbis.sharepoint.com/sites/SDS/Shared Documents/Trade Statistics/Official Statistics and Briefing Team/Publications/Core Stats Book/Stats Summary Sheet (4 pager)/Debug CSB working file with accessible SSS11.xlsx'#'4-pager_formula_version'.G22]" table:style-name="ce34">
            <text:p>Down 1.7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2]" table:style-name="ce33">
            <text:p>12-Jun-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2]" table:style-name="ce31">
            <text:p>2024</text:p>
          </table:table-cell>
          <table:table-cell office:value-type="string" table:style-name="ce31">
            <text:p>Percentage</text:p>
          </table:table-cell>
          <table:table-cell office:value-type="percentage" office:value="0.6240750139688368" table:formula="of:=['https://dbis.sharepoint.com/sites/SDS/Shared Documents/Trade Statistics/Official Statistics and Briefing Team/Publications/Core Stats Book/Stats Summary Sheet (4 pager)/Debug CSB working file with accessible SSS11.xlsx'#'4-pager_formula_version'.I22]" table:style-name="ce32">
            <text:p>62.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2]" table:style-name="ce33">
            <text:p>12-Jun-25</text:p>
          </table:table-cell>
          <table:table-cell table:number-columns-repeated="16375"/>
        </table:table-row>
        <table:table-row table:style-name="ro2">
          <table:table-cell office:value-type="float" office:value="8" table:style-name="ce30">
            <text:p>8</text:p>
          </table:table-cell>
          <table:table-cell office:value-type="string" table:style-name="ce31">
            <text:p>Trade in goods and services</text:p>
          </table:table-cell>
          <table:table-cell office:value-type="string" table:style-name="ce35">
            <text:p>Total trade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2]" table:style-name="ce31">
            <text:p>2024</text:p>
          </table:table-cell>
          <table:table-cell office:value-type="string" table:style-name="ce31">
            <text:p>Change on previous 12 months</text:p>
          </table:table-cell>
          <table:table-cell office:value-type="string" office:string-value="Down 2.6 ppts" table:formula="of:=['https://dbis.sharepoint.com/sites/SDS/Shared Documents/Trade Statistics/Official Statistics and Briefing Team/Publications/Core Stats Book/Stats Summary Sheet (4 pager)/Debug CSB working file with accessible SSS11.xlsx'#'4-pager_formula_version'.J22]" table:style-name="ce34">
            <text:p>Down 2.6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2]" table:style-name="ce33">
            <text:p>12-Jun-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3]" table:style-name="ce36">
            <text:p>year ending Q1 2025</text:p>
          </table:table-cell>
          <table:table-cell office:value-type="string" table:style-name="ce31">
            <text:p>Percentage</text:p>
          </table:table-cell>
          <table:table-cell office:value-type="percentage" office:value="1.4488177211608666E-2" table:formula="of:=['https://dbis.sharepoint.com/sites/SDS/Shared Documents/Trade Statistics/Official Statistics and Briefing Team/Publications/Core Stats Book/Stats Summary Sheet (4 pager)/Debug CSB working file with accessible SSS11.xlsx'#'4-pager_formula_version'.F23]" table:style-name="ce32">
            <text:p>1.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3]" table:style-name="ce33">
            <text:p>12-Jun-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Latest statistics</text:p>
          </table:table-cell>
          <table:table-cell office:value-type="string" office:string-value="year ending Q1 2025" table:formula="of:=&quot;year ending &quot;&amp;['https://dbis.sharepoint.com/sites/SDS/Shared Documents/Trade Statistics/Official Statistics and Briefing Team/Publications/Core Stats Book/Stats Summary Sheet (4 pager)/Debug CSB working file with accessible SSS11.xlsx'#'4-pager_formula_version'.E23]" table:style-name="ce36">
            <text:p>year ending Q1 2025</text:p>
          </table:table-cell>
          <table:table-cell office:value-type="string" table:style-name="ce31">
            <text:p>Change on previous 12 months</text:p>
          </table:table-cell>
          <table:table-cell office:value-type="string" office:string-value="Up 0.7 ppts" table:formula="of:=['https://dbis.sharepoint.com/sites/SDS/Shared Documents/Trade Statistics/Official Statistics and Briefing Team/Publications/Core Stats Book/Stats Summary Sheet (4 pager)/Debug CSB working file with accessible SSS11.xlsx'#'4-pager_formula_version'.G23]" table:style-name="ce34">
            <text:p>Up 0.7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3]" table:style-name="ce33">
            <text:p>12-Jun-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3]" table:style-name="ce31">
            <text:p>2024</text:p>
          </table:table-cell>
          <table:table-cell office:value-type="string" table:style-name="ce31">
            <text:p>Percentage</text:p>
          </table:table-cell>
          <table:table-cell office:value-type="percentage" office:value="1.1320632945269167E-2" table:formula="of:=['https://dbis.sharepoint.com/sites/SDS/Shared Documents/Trade Statistics/Official Statistics and Briefing Team/Publications/Core Stats Book/Stats Summary Sheet (4 pager)/Debug CSB working file with accessible SSS11.xlsx'#'4-pager_formula_version'.I23]" table:style-name="ce32">
            <text:p>1.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3]" table:style-name="ce33">
            <text:p>12-Jun-25</text:p>
          </table:table-cell>
          <table:table-cell table:number-columns-repeated="16375"/>
        </table:table-row>
        <table:table-row table:style-name="ro2">
          <table:table-cell office:value-type="float" office:value="9" table:style-name="ce30">
            <text:p>9</text:p>
          </table:table-cell>
          <table:table-cell office:value-type="string" table:style-name="ce31">
            <text:p>Trade in goods and services</text:p>
          </table:table-cell>
          <table:table-cell office:value-type="string" table:style-name="ce35">
            <text:p>Trade deficit as % of GDP<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3]" table:style-name="ce31">
            <text:p>2024</text:p>
          </table:table-cell>
          <table:table-cell office:value-type="string" table:style-name="ce31">
            <text:p>Change on previous 12 months</text:p>
          </table:table-cell>
          <table:table-cell office:value-type="string" office:string-value="Up 0.1 ppts" table:formula="of:=['https://dbis.sharepoint.com/sites/SDS/Shared Documents/Trade Statistics/Official Statistics and Briefing Team/Publications/Core Stats Book/Stats Summary Sheet (4 pager)/Debug CSB working file with accessible SSS11.xlsx'#'4-pager_formula_version'.J23]" table:style-name="ce34">
            <text:p>Up 0.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2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23]" table:style-name="ce33">
            <text:p>12-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4]" table:style-name="ce36">
            <text:p>year ending Q4 2024</text:p>
          </table:table-cell>
          <table:table-cell office:value-type="string" table:style-name="ce31">
            <text:p>Value</text:p>
          </table:table-cell>
          <table:table-cell office:value-type="string" office:string-value="£358.1bn" table:formula="of:=LEFT(['https://dbis.sharepoint.com/sites/SDS/Shared Documents/Trade Statistics/Official Statistics and Briefing Team/Publications/Core Stats Book/Stats Summary Sheet (4 pager)/Debug CSB working file with accessible SSS11.xlsx'#'4-pager_formula_version'.F24];FIND(&quot;[&quot;;['https://dbis.sharepoint.com/sites/SDS/Shared Documents/Trade Statistics/Official Statistics and Briefing Team/Publications/Core Stats Book/Stats Summary Sheet (4 pager)/Debug CSB working file with accessible SSS11.xlsx'#'4-pager_formula_version'.F24];1)-2)" table:style-name="ce34">
            <text:p>£358.1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4]" table:style-name="ce36">
            <text:p>year ending Q4 2024</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Debug CSB working file with accessible SSS11.xlsx'#'4-pager_formula_version'.F24];FIND(&quot;[&quot;;['https://dbis.sharepoint.com/sites/SDS/Shared Documents/Trade Statistics/Official Statistics and Briefing Team/Publications/Core Stats Book/Stats Summary Sheet (4 pager)/Debug CSB working file with accessible SSS11.xlsx'#'4-pager_formula_version'.F24];1)+1;FIND(&quot;]&quot;;['https://dbis.sharepoint.com/sites/SDS/Shared Documents/Trade Statistics/Official Statistics and Briefing Team/Publications/Core Stats Book/Stats Summary Sheet (4 pager)/Debug CSB working file with accessible SSS11.xlsx'#'4-pager_formula_version'.F24])-FIND(&quot;[&quot;;['https://dbis.sharepoint.com/sites/SDS/Shared Documents/Trade Statistics/Official Statistics and Briefing Team/Publications/Core Stats Book/Stats Summary Sheet (4 pager)/Debug CSB working file with accessible SSS11.xlsx'#'4-pager_formula_version'.F24];1)-1)" table:style-name="ce34">
            <text:p>41.0%</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4]" table:style-name="ce36">
            <text:p>year ending Q4 2024</text:p>
          </table:table-cell>
          <table:table-cell office:value-type="string" table:style-name="ce31">
            <text:p>Change on previous 12 months</text:p>
          </table:table-cell>
          <table:table-cell office:value-type="string" office:string-value="Up 0.3%" table:formula="of:=LEFT(['https://dbis.sharepoint.com/sites/SDS/Shared Documents/Trade Statistics/Official Statistics and Briefing Team/Publications/Core Stats Book/Stats Summary Sheet (4 pager)/Debug CSB working file with accessible SSS11.xlsx'#'4-pager_formula_version'.G24];FIND(&quot;[&quot;;['https://dbis.sharepoint.com/sites/SDS/Shared Documents/Trade Statistics/Official Statistics and Briefing Team/Publications/Core Stats Book/Stats Summary Sheet (4 pager)/Debug CSB working file with accessible SSS11.xlsx'#'4-pager_formula_version'.G24];1)-2)" table:style-name="ce34">
            <text:p>Up 0.3%</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4]" table:style-name="ce36">
            <text:p>year ending Q4 2024</text:p>
          </table:table-cell>
          <table:table-cell office:value-type="string" table:style-name="ce31">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Debug CSB working file with accessible SSS11.xlsx'#'4-pager_formula_version'.G24];FIND(&quot;[&quot;;['https://dbis.sharepoint.com/sites/SDS/Shared Documents/Trade Statistics/Official Statistics and Briefing Team/Publications/Core Stats Book/Stats Summary Sheet (4 pager)/Debug CSB working file with accessible SSS11.xlsx'#'4-pager_formula_version'.G24];1)+1;FIND(&quot;]&quot;;['https://dbis.sharepoint.com/sites/SDS/Shared Documents/Trade Statistics/Official Statistics and Briefing Team/Publications/Core Stats Book/Stats Summary Sheet (4 pager)/Debug CSB working file with accessible SSS11.xlsx'#'4-pager_formula_version'.G24])-FIND(&quot;[&quot;;['https://dbis.sharepoint.com/sites/SDS/Shared Documents/Trade Statistics/Official Statistics and Briefing Team/Publications/Core Stats Book/Stats Summary Sheet (4 pager)/Debug CSB working file with accessible SSS11.xlsx'#'4-pager_formula_version'.G24];1)-1)" table:style-name="ce34">
            <text:p>Down 0.2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4]" table:style-name="ce31">
            <text:p>2024</text:p>
          </table:table-cell>
          <table:table-cell office:value-type="string" table:style-name="ce31">
            <text:p>Value</text:p>
          </table:table-cell>
          <table:table-cell office:value-type="string" office:string-value="£358.1bn" table:formula="of:=LEFT(['https://dbis.sharepoint.com/sites/SDS/Shared Documents/Trade Statistics/Official Statistics and Briefing Team/Publications/Core Stats Book/Stats Summary Sheet (4 pager)/Debug CSB working file with accessible SSS11.xlsx'#'4-pager_formula_version'.I24];FIND(&quot;[&quot;;['https://dbis.sharepoint.com/sites/SDS/Shared Documents/Trade Statistics/Official Statistics and Briefing Team/Publications/Core Stats Book/Stats Summary Sheet (4 pager)/Debug CSB working file with accessible SSS11.xlsx'#'4-pager_formula_version'.I24];1)-2)" table:style-name="ce34">
            <text:p>£358.1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4]" table:style-name="ce31">
            <text:p>2024</text:p>
          </table:table-cell>
          <table:table-cell office:value-type="string" table:style-name="ce31">
            <text:p>Percentage</text:p>
          </table:table-cell>
          <table:table-cell office:value-type="string" office:string-value="41.0%" table:formula="of:=MID(['https://dbis.sharepoint.com/sites/SDS/Shared Documents/Trade Statistics/Official Statistics and Briefing Team/Publications/Core Stats Book/Stats Summary Sheet (4 pager)/Debug CSB working file with accessible SSS11.xlsx'#'4-pager_formula_version'.I24];FIND(&quot;[&quot;;['https://dbis.sharepoint.com/sites/SDS/Shared Documents/Trade Statistics/Official Statistics and Briefing Team/Publications/Core Stats Book/Stats Summary Sheet (4 pager)/Debug CSB working file with accessible SSS11.xlsx'#'4-pager_formula_version'.I24];1)+1;FIND(&quot;]&quot;;['https://dbis.sharepoint.com/sites/SDS/Shared Documents/Trade Statistics/Official Statistics and Briefing Team/Publications/Core Stats Book/Stats Summary Sheet (4 pager)/Debug CSB working file with accessible SSS11.xlsx'#'4-pager_formula_version'.I24])-FIND(&quot;[&quot;;['https://dbis.sharepoint.com/sites/SDS/Shared Documents/Trade Statistics/Official Statistics and Briefing Team/Publications/Core Stats Book/Stats Summary Sheet (4 pager)/Debug CSB working file with accessible SSS11.xlsx'#'4-pager_formula_version'.I24];1)-1)" table:style-name="ce34">
            <text:p>41.0%</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4]" table:style-name="ce31">
            <text:p>2024</text:p>
          </table:table-cell>
          <table:table-cell office:value-type="string" table:style-name="ce31">
            <text:p>Change on previous 12 months</text:p>
          </table:table-cell>
          <table:table-cell office:value-type="string" office:string-value="Up 0.3%" table:formula="of:=LEFT(['https://dbis.sharepoint.com/sites/SDS/Shared Documents/Trade Statistics/Official Statistics and Briefing Team/Publications/Core Stats Book/Stats Summary Sheet (4 pager)/Debug CSB working file with accessible SSS11.xlsx'#'4-pager_formula_version'.J24];FIND(&quot;[&quot;;['https://dbis.sharepoint.com/sites/SDS/Shared Documents/Trade Statistics/Official Statistics and Briefing Team/Publications/Core Stats Book/Stats Summary Sheet (4 pager)/Debug CSB working file with accessible SSS11.xlsx'#'4-pager_formula_version'.J24];1)-2)" table:style-name="ce34">
            <text:p>Up 0.3%</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0" table:style-name="ce30">
            <text:p>10</text:p>
          </table:table-cell>
          <table:table-cell office:value-type="string" table:style-name="ce31">
            <text:p>Trade in goods and services</text:p>
          </table:table-cell>
          <table:table-cell office:value-type="string" table:style-name="ce35">
            <text:p>Exports to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4]" table:style-name="ce31">
            <text:p>2024</text:p>
          </table:table-cell>
          <table:table-cell office:value-type="string" table:style-name="ce31">
            <text:p>Change on previous 12 months</text:p>
          </table:table-cell>
          <table:table-cell office:value-type="string" office:string-value="Down 0.2 ppts" table:formula="of:=MID(['https://dbis.sharepoint.com/sites/SDS/Shared Documents/Trade Statistics/Official Statistics and Briefing Team/Publications/Core Stats Book/Stats Summary Sheet (4 pager)/Debug CSB working file with accessible SSS11.xlsx'#'4-pager_formula_version'.J24];FIND(&quot;[&quot;;['https://dbis.sharepoint.com/sites/SDS/Shared Documents/Trade Statistics/Official Statistics and Briefing Team/Publications/Core Stats Book/Stats Summary Sheet (4 pager)/Debug CSB working file with accessible SSS11.xlsx'#'4-pager_formula_version'.J24];1)+1;FIND(&quot;]&quot;;['https://dbis.sharepoint.com/sites/SDS/Shared Documents/Trade Statistics/Official Statistics and Briefing Team/Publications/Core Stats Book/Stats Summary Sheet (4 pager)/Debug CSB working file with accessible SSS11.xlsx'#'4-pager_formula_version'.J24])-FIND(&quot;[&quot;;['https://dbis.sharepoint.com/sites/SDS/Shared Documents/Trade Statistics/Official Statistics and Briefing Team/Publications/Core Stats Book/Stats Summary Sheet (4 pager)/Debug CSB working file with accessible SSS11.xlsx'#'4-pager_formula_version'.J24];1)-1)" table:style-name="ce34">
            <text:p>Down 0.2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4]"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5]" table:style-name="ce36">
            <text:p>year ending Q4 2024</text:p>
          </table:table-cell>
          <table:table-cell office:value-type="string" table:style-name="ce31">
            <text:p>Value</text:p>
          </table:table-cell>
          <table:table-cell office:value-type="string" office:string-value="£515.4bn" table:formula="of:=LEFT(['https://dbis.sharepoint.com/sites/SDS/Shared Documents/Trade Statistics/Official Statistics and Briefing Team/Publications/Core Stats Book/Stats Summary Sheet (4 pager)/Debug CSB working file with accessible SSS11.xlsx'#'4-pager_formula_version'.F25];FIND(&quot;[&quot;;['https://dbis.sharepoint.com/sites/SDS/Shared Documents/Trade Statistics/Official Statistics and Briefing Team/Publications/Core Stats Book/Stats Summary Sheet (4 pager)/Debug CSB working file with accessible SSS11.xlsx'#'4-pager_formula_version'.F25];1)-2)" table:style-name="ce34">
            <text:p>£515.4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5]" table:style-name="ce36">
            <text:p>year ending Q4 2024</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Debug CSB working file with accessible SSS11.xlsx'#'4-pager_formula_version'.F25];FIND(&quot;[&quot;;['https://dbis.sharepoint.com/sites/SDS/Shared Documents/Trade Statistics/Official Statistics and Briefing Team/Publications/Core Stats Book/Stats Summary Sheet (4 pager)/Debug CSB working file with accessible SSS11.xlsx'#'4-pager_formula_version'.F25];1)+1;FIND(&quot;]&quot;;['https://dbis.sharepoint.com/sites/SDS/Shared Documents/Trade Statistics/Official Statistics and Briefing Team/Publications/Core Stats Book/Stats Summary Sheet (4 pager)/Debug CSB working file with accessible SSS11.xlsx'#'4-pager_formula_version'.F25])-FIND(&quot;[&quot;;['https://dbis.sharepoint.com/sites/SDS/Shared Documents/Trade Statistics/Official Statistics and Briefing Team/Publications/Core Stats Book/Stats Summary Sheet (4 pager)/Debug CSB working file with accessible SSS11.xlsx'#'4-pager_formula_version'.F25];1)-1)" table:style-name="ce34">
            <text:p>59.0%</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5]" table:style-name="ce36">
            <text:p>year ending Q4 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Debug CSB working file with accessible SSS11.xlsx'#'4-pager_formula_version'.G25];FIND(&quot;[&quot;;['https://dbis.sharepoint.com/sites/SDS/Shared Documents/Trade Statistics/Official Statistics and Briefing Team/Publications/Core Stats Book/Stats Summary Sheet (4 pager)/Debug CSB working file with accessible SSS11.xlsx'#'4-pager_formula_version'.G25];1)-2)" table:style-name="ce34">
            <text:p>Up 1.1%</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5]" table:style-name="ce36">
            <text:p>year ending Q4 2024</text:p>
          </table:table-cell>
          <table:table-cell office:value-type="string" table:style-name="ce31">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Debug CSB working file with accessible SSS11.xlsx'#'4-pager_formula_version'.G25];FIND(&quot;[&quot;;['https://dbis.sharepoint.com/sites/SDS/Shared Documents/Trade Statistics/Official Statistics and Briefing Team/Publications/Core Stats Book/Stats Summary Sheet (4 pager)/Debug CSB working file with accessible SSS11.xlsx'#'4-pager_formula_version'.G25];1)+1;FIND(&quot;]&quot;;['https://dbis.sharepoint.com/sites/SDS/Shared Documents/Trade Statistics/Official Statistics and Briefing Team/Publications/Core Stats Book/Stats Summary Sheet (4 pager)/Debug CSB working file with accessible SSS11.xlsx'#'4-pager_formula_version'.G25])-FIND(&quot;[&quot;;['https://dbis.sharepoint.com/sites/SDS/Shared Documents/Trade Statistics/Official Statistics and Briefing Team/Publications/Core Stats Book/Stats Summary Sheet (4 pager)/Debug CSB working file with accessible SSS11.xlsx'#'4-pager_formula_version'.G25];1)-1)" table:style-name="ce34">
            <text:p>Up 0.2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5]" table:style-name="ce31">
            <text:p>2024</text:p>
          </table:table-cell>
          <table:table-cell office:value-type="string" table:style-name="ce31">
            <text:p>Value</text:p>
          </table:table-cell>
          <table:table-cell office:value-type="string" office:string-value="£515.4bn" table:formula="of:=LEFT(['https://dbis.sharepoint.com/sites/SDS/Shared Documents/Trade Statistics/Official Statistics and Briefing Team/Publications/Core Stats Book/Stats Summary Sheet (4 pager)/Debug CSB working file with accessible SSS11.xlsx'#'4-pager_formula_version'.I25];FIND(&quot;[&quot;;['https://dbis.sharepoint.com/sites/SDS/Shared Documents/Trade Statistics/Official Statistics and Briefing Team/Publications/Core Stats Book/Stats Summary Sheet (4 pager)/Debug CSB working file with accessible SSS11.xlsx'#'4-pager_formula_version'.I25];1)-2)" table:style-name="ce34">
            <text:p>£515.4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5]" table:style-name="ce31">
            <text:p>2024</text:p>
          </table:table-cell>
          <table:table-cell office:value-type="string" table:style-name="ce31">
            <text:p>Percentage</text:p>
          </table:table-cell>
          <table:table-cell office:value-type="string" office:string-value="59.0%" table:formula="of:=MID(['https://dbis.sharepoint.com/sites/SDS/Shared Documents/Trade Statistics/Official Statistics and Briefing Team/Publications/Core Stats Book/Stats Summary Sheet (4 pager)/Debug CSB working file with accessible SSS11.xlsx'#'4-pager_formula_version'.I25];FIND(&quot;[&quot;;['https://dbis.sharepoint.com/sites/SDS/Shared Documents/Trade Statistics/Official Statistics and Briefing Team/Publications/Core Stats Book/Stats Summary Sheet (4 pager)/Debug CSB working file with accessible SSS11.xlsx'#'4-pager_formula_version'.I25];1)+1;FIND(&quot;]&quot;;['https://dbis.sharepoint.com/sites/SDS/Shared Documents/Trade Statistics/Official Statistics and Briefing Team/Publications/Core Stats Book/Stats Summary Sheet (4 pager)/Debug CSB working file with accessible SSS11.xlsx'#'4-pager_formula_version'.I25])-FIND(&quot;[&quot;;['https://dbis.sharepoint.com/sites/SDS/Shared Documents/Trade Statistics/Official Statistics and Briefing Team/Publications/Core Stats Book/Stats Summary Sheet (4 pager)/Debug CSB working file with accessible SSS11.xlsx'#'4-pager_formula_version'.I25];1)-1)" table:style-name="ce34">
            <text:p>59.0%</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5]" table:style-name="ce31">
            <text:p>2024</text:p>
          </table:table-cell>
          <table:table-cell office:value-type="string" table:style-name="ce31">
            <text:p>Change on previous 12 months</text:p>
          </table:table-cell>
          <table:table-cell office:value-type="string" office:string-value="Up 1.1%" table:formula="of:=LEFT(['https://dbis.sharepoint.com/sites/SDS/Shared Documents/Trade Statistics/Official Statistics and Briefing Team/Publications/Core Stats Book/Stats Summary Sheet (4 pager)/Debug CSB working file with accessible SSS11.xlsx'#'4-pager_formula_version'.J25];FIND(&quot;[&quot;;['https://dbis.sharepoint.com/sites/SDS/Shared Documents/Trade Statistics/Official Statistics and Briefing Team/Publications/Core Stats Book/Stats Summary Sheet (4 pager)/Debug CSB working file with accessible SSS11.xlsx'#'4-pager_formula_version'.J25];1)-2)" table:style-name="ce34">
            <text:p>Up 1.1%</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1" table:style-name="ce30">
            <text:p>11</text:p>
          </table:table-cell>
          <table:table-cell office:value-type="string" table:style-name="ce31">
            <text:p>Trade in goods and services</text:p>
          </table:table-cell>
          <table:table-cell office:value-type="string" table:style-name="ce35">
            <text:p>Exports to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5]" table:style-name="ce31">
            <text:p>2024</text:p>
          </table:table-cell>
          <table:table-cell office:value-type="string" table:style-name="ce31">
            <text:p>Change on previous 12 months</text:p>
          </table:table-cell>
          <table:table-cell office:value-type="string" office:string-value="Up 0.2 ppts" table:formula="of:=MID(['https://dbis.sharepoint.com/sites/SDS/Shared Documents/Trade Statistics/Official Statistics and Briefing Team/Publications/Core Stats Book/Stats Summary Sheet (4 pager)/Debug CSB working file with accessible SSS11.xlsx'#'4-pager_formula_version'.J25];FIND(&quot;[&quot;;['https://dbis.sharepoint.com/sites/SDS/Shared Documents/Trade Statistics/Official Statistics and Briefing Team/Publications/Core Stats Book/Stats Summary Sheet (4 pager)/Debug CSB working file with accessible SSS11.xlsx'#'4-pager_formula_version'.J25];1)+1;FIND(&quot;]&quot;;['https://dbis.sharepoint.com/sites/SDS/Shared Documents/Trade Statistics/Official Statistics and Briefing Team/Publications/Core Stats Book/Stats Summary Sheet (4 pager)/Debug CSB working file with accessible SSS11.xlsx'#'4-pager_formula_version'.J25])-FIND(&quot;[&quot;;['https://dbis.sharepoint.com/sites/SDS/Shared Documents/Trade Statistics/Official Statistics and Briefing Team/Publications/Core Stats Book/Stats Summary Sheet (4 pager)/Debug CSB working file with accessible SSS11.xlsx'#'4-pager_formula_version'.J25];1)-1)" table:style-name="ce34">
            <text:p>Up 0.2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5]"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6]" table:style-name="ce36">
            <text:p>year ending Q4 2024</text:p>
          </table:table-cell>
          <table:table-cell office:value-type="string" table:style-name="ce31">
            <text:p>Value</text:p>
          </table:table-cell>
          <table:table-cell office:value-type="string" office:string-value="£455.0bn" table:formula="of:=LEFT(['https://dbis.sharepoint.com/sites/SDS/Shared Documents/Trade Statistics/Official Statistics and Briefing Team/Publications/Core Stats Book/Stats Summary Sheet (4 pager)/Debug CSB working file with accessible SSS11.xlsx'#'4-pager_formula_version'.F26];FIND(&quot;[&quot;;['https://dbis.sharepoint.com/sites/SDS/Shared Documents/Trade Statistics/Official Statistics and Briefing Team/Publications/Core Stats Book/Stats Summary Sheet (4 pager)/Debug CSB working file with accessible SSS11.xlsx'#'4-pager_formula_version'.F26];1)-2)" table:style-name="ce34">
            <text:p>£455.0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6]" table:style-name="ce36">
            <text:p>year ending Q4 2024</text:p>
          </table:table-cell>
          <table:table-cell office:value-type="string" table:style-name="ce31">
            <text:p>Percentage</text:p>
          </table:table-cell>
          <table:table-cell office:value-type="string" office:string-value="50.2%" table:formula="of:=MID(['https://dbis.sharepoint.com/sites/SDS/Shared Documents/Trade Statistics/Official Statistics and Briefing Team/Publications/Core Stats Book/Stats Summary Sheet (4 pager)/Debug CSB working file with accessible SSS11.xlsx'#'4-pager_formula_version'.F26];FIND(&quot;[&quot;;['https://dbis.sharepoint.com/sites/SDS/Shared Documents/Trade Statistics/Official Statistics and Briefing Team/Publications/Core Stats Book/Stats Summary Sheet (4 pager)/Debug CSB working file with accessible SSS11.xlsx'#'4-pager_formula_version'.F26];1)+1;FIND(&quot;]&quot;;['https://dbis.sharepoint.com/sites/SDS/Shared Documents/Trade Statistics/Official Statistics and Briefing Team/Publications/Core Stats Book/Stats Summary Sheet (4 pager)/Debug CSB working file with accessible SSS11.xlsx'#'4-pager_formula_version'.F26])-FIND(&quot;[&quot;;['https://dbis.sharepoint.com/sites/SDS/Shared Documents/Trade Statistics/Official Statistics and Briefing Team/Publications/Core Stats Book/Stats Summary Sheet (4 pager)/Debug CSB working file with accessible SSS11.xlsx'#'4-pager_formula_version'.F26];1)-1)" table:style-name="ce34">
            <text:p>50.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6]" table:style-name="ce36">
            <text:p>year ending Q4 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Debug CSB working file with accessible SSS11.xlsx'#'4-pager_formula_version'.G26];FIND(&quot;[&quot;;['https://dbis.sharepoint.com/sites/SDS/Shared Documents/Trade Statistics/Official Statistics and Briefing Team/Publications/Core Stats Book/Stats Summary Sheet (4 pager)/Debug CSB working file with accessible SSS11.xlsx'#'4-pager_formula_version'.G26];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6]" table:style-name="ce36">
            <text:p>year ending Q4 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Debug CSB working file with accessible SSS11.xlsx'#'4-pager_formula_version'.G26];FIND(&quot;[&quot;;['https://dbis.sharepoint.com/sites/SDS/Shared Documents/Trade Statistics/Official Statistics and Briefing Team/Publications/Core Stats Book/Stats Summary Sheet (4 pager)/Debug CSB working file with accessible SSS11.xlsx'#'4-pager_formula_version'.G26];1)+1;FIND(&quot;]&quot;;['https://dbis.sharepoint.com/sites/SDS/Shared Documents/Trade Statistics/Official Statistics and Briefing Team/Publications/Core Stats Book/Stats Summary Sheet (4 pager)/Debug CSB working file with accessible SSS11.xlsx'#'4-pager_formula_version'.G26])-FIND(&quot;[&quot;;['https://dbis.sharepoint.com/sites/SDS/Shared Documents/Trade Statistics/Official Statistics and Briefing Team/Publications/Core Stats Book/Stats Summary Sheet (4 pager)/Debug CSB working file with accessible SSS11.xlsx'#'4-pager_formula_version'.G26];1)-1)" table:style-name="ce34">
            <text:p>Down 0.5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6]" table:style-name="ce31">
            <text:p>2024</text:p>
          </table:table-cell>
          <table:table-cell office:value-type="string" table:style-name="ce31">
            <text:p>Value</text:p>
          </table:table-cell>
          <table:table-cell office:value-type="string" office:string-value="£455.0bn" table:formula="of:=LEFT(['https://dbis.sharepoint.com/sites/SDS/Shared Documents/Trade Statistics/Official Statistics and Briefing Team/Publications/Core Stats Book/Stats Summary Sheet (4 pager)/Debug CSB working file with accessible SSS11.xlsx'#'4-pager_formula_version'.I26];FIND(&quot;[&quot;;['https://dbis.sharepoint.com/sites/SDS/Shared Documents/Trade Statistics/Official Statistics and Briefing Team/Publications/Core Stats Book/Stats Summary Sheet (4 pager)/Debug CSB working file with accessible SSS11.xlsx'#'4-pager_formula_version'.I26];1)-2)" table:style-name="ce34">
            <text:p>£455.0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6]" table:style-name="ce31">
            <text:p>2024</text:p>
          </table:table-cell>
          <table:table-cell office:value-type="string" table:style-name="ce31">
            <text:p>Percentage</text:p>
          </table:table-cell>
          <table:table-cell office:value-type="string" office:string-value="50.2%" table:formula="of:=MID(['https://dbis.sharepoint.com/sites/SDS/Shared Documents/Trade Statistics/Official Statistics and Briefing Team/Publications/Core Stats Book/Stats Summary Sheet (4 pager)/Debug CSB working file with accessible SSS11.xlsx'#'4-pager_formula_version'.I26];FIND(&quot;[&quot;;['https://dbis.sharepoint.com/sites/SDS/Shared Documents/Trade Statistics/Official Statistics and Briefing Team/Publications/Core Stats Book/Stats Summary Sheet (4 pager)/Debug CSB working file with accessible SSS11.xlsx'#'4-pager_formula_version'.I26];1)+1;FIND(&quot;]&quot;;['https://dbis.sharepoint.com/sites/SDS/Shared Documents/Trade Statistics/Official Statistics and Briefing Team/Publications/Core Stats Book/Stats Summary Sheet (4 pager)/Debug CSB working file with accessible SSS11.xlsx'#'4-pager_formula_version'.I26])-FIND(&quot;[&quot;;['https://dbis.sharepoint.com/sites/SDS/Shared Documents/Trade Statistics/Official Statistics and Briefing Team/Publications/Core Stats Book/Stats Summary Sheet (4 pager)/Debug CSB working file with accessible SSS11.xlsx'#'4-pager_formula_version'.I26];1)-1)" table:style-name="ce34">
            <text:p>50.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6]" table:style-name="ce31">
            <text:p>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Debug CSB working file with accessible SSS11.xlsx'#'4-pager_formula_version'.J26];FIND(&quot;[&quot;;['https://dbis.sharepoint.com/sites/SDS/Shared Documents/Trade Statistics/Official Statistics and Briefing Team/Publications/Core Stats Book/Stats Summary Sheet (4 pager)/Debug CSB working file with accessible SSS11.xlsx'#'4-pager_formula_version'.J26];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2" table:style-name="ce30">
            <text:p>12</text:p>
          </table:table-cell>
          <table:table-cell office:value-type="string" table:style-name="ce31">
            <text:p>Trade in goods and services</text:p>
          </table:table-cell>
          <table:table-cell office:value-type="string" table:style-name="ce35">
            <text:p>Imports from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6]"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Debug CSB working file with accessible SSS11.xlsx'#'4-pager_formula_version'.J26];FIND(&quot;[&quot;;['https://dbis.sharepoint.com/sites/SDS/Shared Documents/Trade Statistics/Official Statistics and Briefing Team/Publications/Core Stats Book/Stats Summary Sheet (4 pager)/Debug CSB working file with accessible SSS11.xlsx'#'4-pager_formula_version'.J26];1)+1;FIND(&quot;]&quot;;['https://dbis.sharepoint.com/sites/SDS/Shared Documents/Trade Statistics/Official Statistics and Briefing Team/Publications/Core Stats Book/Stats Summary Sheet (4 pager)/Debug CSB working file with accessible SSS11.xlsx'#'4-pager_formula_version'.J26])-FIND(&quot;[&quot;;['https://dbis.sharepoint.com/sites/SDS/Shared Documents/Trade Statistics/Official Statistics and Briefing Team/Publications/Core Stats Book/Stats Summary Sheet (4 pager)/Debug CSB working file with accessible SSS11.xlsx'#'4-pager_formula_version'.J26];1)-1)" table:style-name="ce34">
            <text:p>Down 0.5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6]"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7]" table:style-name="ce36">
            <text:p>year ending Q4 2024</text:p>
          </table:table-cell>
          <table:table-cell office:value-type="string" table:style-name="ce31">
            <text:p>Value</text:p>
          </table:table-cell>
          <table:table-cell office:value-type="string" office:string-value="£450.7bn" table:formula="of:=LEFT(['https://dbis.sharepoint.com/sites/SDS/Shared Documents/Trade Statistics/Official Statistics and Briefing Team/Publications/Core Stats Book/Stats Summary Sheet (4 pager)/Debug CSB working file with accessible SSS11.xlsx'#'4-pager_formula_version'.F27];FIND(&quot;[&quot;;['https://dbis.sharepoint.com/sites/SDS/Shared Documents/Trade Statistics/Official Statistics and Briefing Team/Publications/Core Stats Book/Stats Summary Sheet (4 pager)/Debug CSB working file with accessible SSS11.xlsx'#'4-pager_formula_version'.F27];1)-2)" table:style-name="ce34">
            <text:p>£450.7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7]" table:style-name="ce36">
            <text:p>year ending Q4 2024</text:p>
          </table:table-cell>
          <table:table-cell office:value-type="string" table:style-name="ce31">
            <text:p>Percentage</text:p>
          </table:table-cell>
          <table:table-cell office:value-type="string" office:string-value="49.8%" table:formula="of:=MID(['https://dbis.sharepoint.com/sites/SDS/Shared Documents/Trade Statistics/Official Statistics and Briefing Team/Publications/Core Stats Book/Stats Summary Sheet (4 pager)/Debug CSB working file with accessible SSS11.xlsx'#'4-pager_formula_version'.F27];FIND(&quot;[&quot;;['https://dbis.sharepoint.com/sites/SDS/Shared Documents/Trade Statistics/Official Statistics and Briefing Team/Publications/Core Stats Book/Stats Summary Sheet (4 pager)/Debug CSB working file with accessible SSS11.xlsx'#'4-pager_formula_version'.F27];1)+1;FIND(&quot;]&quot;;['https://dbis.sharepoint.com/sites/SDS/Shared Documents/Trade Statistics/Official Statistics and Briefing Team/Publications/Core Stats Book/Stats Summary Sheet (4 pager)/Debug CSB working file with accessible SSS11.xlsx'#'4-pager_formula_version'.F27])-FIND(&quot;[&quot;;['https://dbis.sharepoint.com/sites/SDS/Shared Documents/Trade Statistics/Official Statistics and Briefing Team/Publications/Core Stats Book/Stats Summary Sheet (4 pager)/Debug CSB working file with accessible SSS11.xlsx'#'4-pager_formula_version'.F27];1)-1)" table:style-name="ce34">
            <text:p>49.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7]" table:style-name="ce36">
            <text:p>year ending Q4 2024</text:p>
          </table:table-cell>
          <table:table-cell office:value-type="string" table:style-name="ce31">
            <text:p>Change on previous 12 months</text:p>
          </table:table-cell>
          <table:table-cell office:value-type="string" office:string-value="Up 2.0%" table:formula="of:=LEFT(['https://dbis.sharepoint.com/sites/SDS/Shared Documents/Trade Statistics/Official Statistics and Briefing Team/Publications/Core Stats Book/Stats Summary Sheet (4 pager)/Debug CSB working file with accessible SSS11.xlsx'#'4-pager_formula_version'.G27];FIND(&quot;[&quot;;['https://dbis.sharepoint.com/sites/SDS/Shared Documents/Trade Statistics/Official Statistics and Briefing Team/Publications/Core Stats Book/Stats Summary Sheet (4 pager)/Debug CSB working file with accessible SSS11.xlsx'#'4-pager_formula_version'.G27];1)-2)" table:style-name="ce34">
            <text:p>Up 2.0%</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27]" table:style-name="ce36">
            <text:p>year ending Q4 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Debug CSB working file with accessible SSS11.xlsx'#'4-pager_formula_version'.G27];FIND(&quot;[&quot;;['https://dbis.sharepoint.com/sites/SDS/Shared Documents/Trade Statistics/Official Statistics and Briefing Team/Publications/Core Stats Book/Stats Summary Sheet (4 pager)/Debug CSB working file with accessible SSS11.xlsx'#'4-pager_formula_version'.G27];1)+1;FIND(&quot;]&quot;;['https://dbis.sharepoint.com/sites/SDS/Shared Documents/Trade Statistics/Official Statistics and Briefing Team/Publications/Core Stats Book/Stats Summary Sheet (4 pager)/Debug CSB working file with accessible SSS11.xlsx'#'4-pager_formula_version'.G27])-FIND(&quot;[&quot;;['https://dbis.sharepoint.com/sites/SDS/Shared Documents/Trade Statistics/Official Statistics and Briefing Team/Publications/Core Stats Book/Stats Summary Sheet (4 pager)/Debug CSB working file with accessible SSS11.xlsx'#'4-pager_formula_version'.G27];1)-1)" table:style-name="ce34">
            <text:p>Up 0.5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7]" table:style-name="ce31">
            <text:p>2024</text:p>
          </table:table-cell>
          <table:table-cell office:value-type="string" table:style-name="ce31">
            <text:p>Value</text:p>
          </table:table-cell>
          <table:table-cell office:value-type="string" office:string-value="£450.7bn" table:formula="of:=LEFT(['https://dbis.sharepoint.com/sites/SDS/Shared Documents/Trade Statistics/Official Statistics and Briefing Team/Publications/Core Stats Book/Stats Summary Sheet (4 pager)/Debug CSB working file with accessible SSS11.xlsx'#'4-pager_formula_version'.I27];FIND(&quot;[&quot;;['https://dbis.sharepoint.com/sites/SDS/Shared Documents/Trade Statistics/Official Statistics and Briefing Team/Publications/Core Stats Book/Stats Summary Sheet (4 pager)/Debug CSB working file with accessible SSS11.xlsx'#'4-pager_formula_version'.I27];1)-2)" table:style-name="ce34">
            <text:p>£450.7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7]" table:style-name="ce31">
            <text:p>2024</text:p>
          </table:table-cell>
          <table:table-cell office:value-type="string" table:style-name="ce31">
            <text:p>Percentage</text:p>
          </table:table-cell>
          <table:table-cell office:value-type="string" office:string-value="49.8%" table:formula="of:=MID(['https://dbis.sharepoint.com/sites/SDS/Shared Documents/Trade Statistics/Official Statistics and Briefing Team/Publications/Core Stats Book/Stats Summary Sheet (4 pager)/Debug CSB working file with accessible SSS11.xlsx'#'4-pager_formula_version'.I27];FIND(&quot;[&quot;;['https://dbis.sharepoint.com/sites/SDS/Shared Documents/Trade Statistics/Official Statistics and Briefing Team/Publications/Core Stats Book/Stats Summary Sheet (4 pager)/Debug CSB working file with accessible SSS11.xlsx'#'4-pager_formula_version'.I27];1)+1;FIND(&quot;]&quot;;['https://dbis.sharepoint.com/sites/SDS/Shared Documents/Trade Statistics/Official Statistics and Briefing Team/Publications/Core Stats Book/Stats Summary Sheet (4 pager)/Debug CSB working file with accessible SSS11.xlsx'#'4-pager_formula_version'.I27])-FIND(&quot;[&quot;;['https://dbis.sharepoint.com/sites/SDS/Shared Documents/Trade Statistics/Official Statistics and Briefing Team/Publications/Core Stats Book/Stats Summary Sheet (4 pager)/Debug CSB working file with accessible SSS11.xlsx'#'4-pager_formula_version'.I27];1)-1)" table:style-name="ce34">
            <text:p>49.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7]" table:style-name="ce31">
            <text:p>2024</text:p>
          </table:table-cell>
          <table:table-cell office:value-type="string" table:style-name="ce31">
            <text:p>Change on previous 12 months</text:p>
          </table:table-cell>
          <table:table-cell office:value-type="string" office:string-value="Up 2.0%" table:formula="of:=LEFT(['https://dbis.sharepoint.com/sites/SDS/Shared Documents/Trade Statistics/Official Statistics and Briefing Team/Publications/Core Stats Book/Stats Summary Sheet (4 pager)/Debug CSB working file with accessible SSS11.xlsx'#'4-pager_formula_version'.J27];FIND(&quot;[&quot;;['https://dbis.sharepoint.com/sites/SDS/Shared Documents/Trade Statistics/Official Statistics and Briefing Team/Publications/Core Stats Book/Stats Summary Sheet (4 pager)/Debug CSB working file with accessible SSS11.xlsx'#'4-pager_formula_version'.J27];1)-2)" table:style-name="ce34">
            <text:p>Up 2.0%</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3" table:style-name="ce30">
            <text:p>13</text:p>
          </table:table-cell>
          <table:table-cell office:value-type="string" table:style-name="ce31">
            <text:p>Trade in goods and services</text:p>
          </table:table-cell>
          <table:table-cell office:value-type="string" table:style-name="ce35">
            <text:p>Imports from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27]"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Debug CSB working file with accessible SSS11.xlsx'#'4-pager_formula_version'.J27];FIND(&quot;[&quot;;['https://dbis.sharepoint.com/sites/SDS/Shared Documents/Trade Statistics/Official Statistics and Briefing Team/Publications/Core Stats Book/Stats Summary Sheet (4 pager)/Debug CSB working file with accessible SSS11.xlsx'#'4-pager_formula_version'.J27];1)+1;FIND(&quot;]&quot;;['https://dbis.sharepoint.com/sites/SDS/Shared Documents/Trade Statistics/Official Statistics and Briefing Team/Publications/Core Stats Book/Stats Summary Sheet (4 pager)/Debug CSB working file with accessible SSS11.xlsx'#'4-pager_formula_version'.J27])-FIND(&quot;[&quot;;['https://dbis.sharepoint.com/sites/SDS/Shared Documents/Trade Statistics/Official Statistics and Briefing Team/Publications/Core Stats Book/Stats Summary Sheet (4 pager)/Debug CSB working file with accessible SSS11.xlsx'#'4-pager_formula_version'.J27];1)-1)" table:style-name="ce34">
            <text:p>Up 0.5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2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2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7]" table:style-name="ce36">
            <text:p>year ending Q4 2024</text:p>
          </table:table-cell>
          <table:table-cell office:value-type="string" table:style-name="ce31">
            <text:p>Value</text:p>
          </table:table-cell>
          <table:table-cell office:value-type="string" office:string-value="£813.2bn" table:formula="of:=LEFT(['https://dbis.sharepoint.com/sites/SDS/Shared Documents/Trade Statistics/Official Statistics and Briefing Team/Publications/Core Stats Book/Stats Summary Sheet (4 pager)/Debug CSB working file with accessible SSS11.xlsx'#'4-pager_formula_version'.F37];FIND(&quot;[&quot;;['https://dbis.sharepoint.com/sites/SDS/Shared Documents/Trade Statistics/Official Statistics and Briefing Team/Publications/Core Stats Book/Stats Summary Sheet (4 pager)/Debug CSB working file with accessible SSS11.xlsx'#'4-pager_formula_version'.F37];1)-2)" table:style-name="ce34">
            <text:p>£813.2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7]" table:style-name="ce36">
            <text:p>year ending Q4 2024</text:p>
          </table:table-cell>
          <table:table-cell office:value-type="string" table:style-name="ce31">
            <text:p>Percentage</text:p>
          </table:table-cell>
          <table:table-cell office:value-type="string" office:string-value="45.7%" table:formula="of:=MID(['https://dbis.sharepoint.com/sites/SDS/Shared Documents/Trade Statistics/Official Statistics and Briefing Team/Publications/Core Stats Book/Stats Summary Sheet (4 pager)/Debug CSB working file with accessible SSS11.xlsx'#'4-pager_formula_version'.F37];FIND(&quot;[&quot;;['https://dbis.sharepoint.com/sites/SDS/Shared Documents/Trade Statistics/Official Statistics and Briefing Team/Publications/Core Stats Book/Stats Summary Sheet (4 pager)/Debug CSB working file with accessible SSS11.xlsx'#'4-pager_formula_version'.F37];1)+1;FIND(&quot;]&quot;;['https://dbis.sharepoint.com/sites/SDS/Shared Documents/Trade Statistics/Official Statistics and Briefing Team/Publications/Core Stats Book/Stats Summary Sheet (4 pager)/Debug CSB working file with accessible SSS11.xlsx'#'4-pager_formula_version'.F37])-FIND(&quot;[&quot;;['https://dbis.sharepoint.com/sites/SDS/Shared Documents/Trade Statistics/Official Statistics and Briefing Team/Publications/Core Stats Book/Stats Summary Sheet (4 pager)/Debug CSB working file with accessible SSS11.xlsx'#'4-pager_formula_version'.F37];1)-1)" table:style-name="ce34">
            <text:p>45.7%</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7]" table:style-name="ce36">
            <text:p>year ending Q4 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Debug CSB working file with accessible SSS11.xlsx'#'4-pager_formula_version'.G37];FIND(&quot;[&quot;;['https://dbis.sharepoint.com/sites/SDS/Shared Documents/Trade Statistics/Official Statistics and Briefing Team/Publications/Core Stats Book/Stats Summary Sheet (4 pager)/Debug CSB working file with accessible SSS11.xlsx'#'4-pager_formula_version'.G37];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7]" table:style-name="ce36">
            <text:p>year ending Q4 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Debug CSB working file with accessible SSS11.xlsx'#'4-pager_formula_version'.G37];FIND(&quot;[&quot;;['https://dbis.sharepoint.com/sites/SDS/Shared Documents/Trade Statistics/Official Statistics and Briefing Team/Publications/Core Stats Book/Stats Summary Sheet (4 pager)/Debug CSB working file with accessible SSS11.xlsx'#'4-pager_formula_version'.G37];1)+1;FIND(&quot;]&quot;;['https://dbis.sharepoint.com/sites/SDS/Shared Documents/Trade Statistics/Official Statistics and Briefing Team/Publications/Core Stats Book/Stats Summary Sheet (4 pager)/Debug CSB working file with accessible SSS11.xlsx'#'4-pager_formula_version'.G37])-FIND(&quot;[&quot;;['https://dbis.sharepoint.com/sites/SDS/Shared Documents/Trade Statistics/Official Statistics and Briefing Team/Publications/Core Stats Book/Stats Summary Sheet (4 pager)/Debug CSB working file with accessible SSS11.xlsx'#'4-pager_formula_version'.G37];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7]" table:style-name="ce31">
            <text:p>2024</text:p>
          </table:table-cell>
          <table:table-cell office:value-type="string" table:style-name="ce31">
            <text:p>Value</text:p>
          </table:table-cell>
          <table:table-cell office:value-type="string" office:string-value="£813.2bn" table:formula="of:=LEFT(['https://dbis.sharepoint.com/sites/SDS/Shared Documents/Trade Statistics/Official Statistics and Briefing Team/Publications/Core Stats Book/Stats Summary Sheet (4 pager)/Debug CSB working file with accessible SSS11.xlsx'#'4-pager_formula_version'.I37];FIND(&quot;[&quot;;['https://dbis.sharepoint.com/sites/SDS/Shared Documents/Trade Statistics/Official Statistics and Briefing Team/Publications/Core Stats Book/Stats Summary Sheet (4 pager)/Debug CSB working file with accessible SSS11.xlsx'#'4-pager_formula_version'.I37];1)-2)" table:style-name="ce34">
            <text:p>£813.2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7]" table:style-name="ce31">
            <text:p>2024</text:p>
          </table:table-cell>
          <table:table-cell office:value-type="string" table:style-name="ce31">
            <text:p>Percentage</text:p>
          </table:table-cell>
          <table:table-cell office:value-type="string" office:string-value="45.7%" table:formula="of:=MID(['https://dbis.sharepoint.com/sites/SDS/Shared Documents/Trade Statistics/Official Statistics and Briefing Team/Publications/Core Stats Book/Stats Summary Sheet (4 pager)/Debug CSB working file with accessible SSS11.xlsx'#'4-pager_formula_version'.I37];FIND(&quot;[&quot;;['https://dbis.sharepoint.com/sites/SDS/Shared Documents/Trade Statistics/Official Statistics and Briefing Team/Publications/Core Stats Book/Stats Summary Sheet (4 pager)/Debug CSB working file with accessible SSS11.xlsx'#'4-pager_formula_version'.I37];1)+1;FIND(&quot;]&quot;;['https://dbis.sharepoint.com/sites/SDS/Shared Documents/Trade Statistics/Official Statistics and Briefing Team/Publications/Core Stats Book/Stats Summary Sheet (4 pager)/Debug CSB working file with accessible SSS11.xlsx'#'4-pager_formula_version'.I37])-FIND(&quot;[&quot;;['https://dbis.sharepoint.com/sites/SDS/Shared Documents/Trade Statistics/Official Statistics and Briefing Team/Publications/Core Stats Book/Stats Summary Sheet (4 pager)/Debug CSB working file with accessible SSS11.xlsx'#'4-pager_formula_version'.I37];1)-1)" table:style-name="ce34">
            <text:p>45.7%</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otal trade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7]" table:style-name="ce31">
            <text:p>2024</text:p>
          </table:table-cell>
          <table:table-cell office:value-type="string" table:style-name="ce31">
            <text:p>Change on previous 12 months</text:p>
          </table:table-cell>
          <table:table-cell office:value-type="string" office:string-value="Up 0.2%" table:formula="of:=LEFT(['https://dbis.sharepoint.com/sites/SDS/Shared Documents/Trade Statistics/Official Statistics and Briefing Team/Publications/Core Stats Book/Stats Summary Sheet (4 pager)/Debug CSB working file with accessible SSS11.xlsx'#'4-pager_formula_version'.J37];FIND(&quot;[&quot;;['https://dbis.sharepoint.com/sites/SDS/Shared Documents/Trade Statistics/Official Statistics and Briefing Team/Publications/Core Stats Book/Stats Summary Sheet (4 pager)/Debug CSB working file with accessible SSS11.xlsx'#'4-pager_formula_version'.J37];1)-2)" table:style-name="ce34">
            <text:p>Up 0.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4" table:style-name="ce30">
            <text:p>14</text:p>
          </table:table-cell>
          <table:table-cell office:value-type="string" table:style-name="ce31">
            <text:p>Trade in goods and services</text:p>
          </table:table-cell>
          <table:table-cell office:value-type="string" table:style-name="ce35">
            <text:p>Trade with the 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7]"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Debug CSB working file with accessible SSS11.xlsx'#'4-pager_formula_version'.J37];FIND(&quot;[&quot;;['https://dbis.sharepoint.com/sites/SDS/Shared Documents/Trade Statistics/Official Statistics and Briefing Team/Publications/Core Stats Book/Stats Summary Sheet (4 pager)/Debug CSB working file with accessible SSS11.xlsx'#'4-pager_formula_version'.J37];1)+1;FIND(&quot;]&quot;;['https://dbis.sharepoint.com/sites/SDS/Shared Documents/Trade Statistics/Official Statistics and Briefing Team/Publications/Core Stats Book/Stats Summary Sheet (4 pager)/Debug CSB working file with accessible SSS11.xlsx'#'4-pager_formula_version'.J37])-FIND(&quot;[&quot;;['https://dbis.sharepoint.com/sites/SDS/Shared Documents/Trade Statistics/Official Statistics and Briefing Team/Publications/Core Stats Book/Stats Summary Sheet (4 pager)/Debug CSB working file with accessible SSS11.xlsx'#'4-pager_formula_version'.J37];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7]"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7]"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8]" table:style-name="ce36">
            <text:p>year ending Q4 2024</text:p>
          </table:table-cell>
          <table:table-cell office:value-type="string" table:style-name="ce31">
            <text:p>Value</text:p>
          </table:table-cell>
          <table:table-cell office:value-type="string" office:string-value="£966.1bn" table:formula="of:=LEFT(['https://dbis.sharepoint.com/sites/SDS/Shared Documents/Trade Statistics/Official Statistics and Briefing Team/Publications/Core Stats Book/Stats Summary Sheet (4 pager)/Debug CSB working file with accessible SSS11.xlsx'#'4-pager_formula_version'.$F38];FIND(&quot;[&quot;;['https://dbis.sharepoint.com/sites/SDS/Shared Documents/Trade Statistics/Official Statistics and Briefing Team/Publications/Core Stats Book/Stats Summary Sheet (4 pager)/Debug CSB working file with accessible SSS11.xlsx'#'4-pager_formula_version'.$F38];1)-2)" table:style-name="ce34">
            <text:p>£966.1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8]" table:style-name="ce36">
            <text:p>year ending Q4 2024</text:p>
          </table:table-cell>
          <table:table-cell office:value-type="string" table:style-name="ce31">
            <text:p>Percentage</text:p>
          </table:table-cell>
          <table:table-cell office:value-type="string" office:string-value="54.3%" table:formula="of:=MID(['https://dbis.sharepoint.com/sites/SDS/Shared Documents/Trade Statistics/Official Statistics and Briefing Team/Publications/Core Stats Book/Stats Summary Sheet (4 pager)/Debug CSB working file with accessible SSS11.xlsx'#'4-pager_formula_version'.$F38];FIND(&quot;[&quot;;['https://dbis.sharepoint.com/sites/SDS/Shared Documents/Trade Statistics/Official Statistics and Briefing Team/Publications/Core Stats Book/Stats Summary Sheet (4 pager)/Debug CSB working file with accessible SSS11.xlsx'#'4-pager_formula_version'.$F38];1)+1;FIND(&quot;]&quot;;['https://dbis.sharepoint.com/sites/SDS/Shared Documents/Trade Statistics/Official Statistics and Briefing Team/Publications/Core Stats Book/Stats Summary Sheet (4 pager)/Debug CSB working file with accessible SSS11.xlsx'#'4-pager_formula_version'.$F38])-FIND(&quot;[&quot;;['https://dbis.sharepoint.com/sites/SDS/Shared Documents/Trade Statistics/Official Statistics and Briefing Team/Publications/Core Stats Book/Stats Summary Sheet (4 pager)/Debug CSB working file with accessible SSS11.xlsx'#'4-pager_formula_version'.$F38];1)-1)" table:style-name="ce34">
            <text:p>54.3%</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8]" table:style-name="ce36">
            <text:p>year ending Q4 2024</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Debug CSB working file with accessible SSS11.xlsx'#'4-pager_formula_version'.$G38];FIND(&quot;[&quot;;['https://dbis.sharepoint.com/sites/SDS/Shared Documents/Trade Statistics/Official Statistics and Briefing Team/Publications/Core Stats Book/Stats Summary Sheet (4 pager)/Debug CSB working file with accessible SSS11.xlsx'#'4-pager_formula_version'.$G38];1)-2)" table:style-name="ce34">
            <text:p>Up 1.5%</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8]" table:style-name="ce36">
            <text:p>year ending Q4 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Debug CSB working file with accessible SSS11.xlsx'#'4-pager_formula_version'.$G38];FIND(&quot;[&quot;;['https://dbis.sharepoint.com/sites/SDS/Shared Documents/Trade Statistics/Official Statistics and Briefing Team/Publications/Core Stats Book/Stats Summary Sheet (4 pager)/Debug CSB working file with accessible SSS11.xlsx'#'4-pager_formula_version'.$G38];1)+1;FIND(&quot;]&quot;;['https://dbis.sharepoint.com/sites/SDS/Shared Documents/Trade Statistics/Official Statistics and Briefing Team/Publications/Core Stats Book/Stats Summary Sheet (4 pager)/Debug CSB working file with accessible SSS11.xlsx'#'4-pager_formula_version'.$G38])-FIND(&quot;[&quot;;['https://dbis.sharepoint.com/sites/SDS/Shared Documents/Trade Statistics/Official Statistics and Briefing Team/Publications/Core Stats Book/Stats Summary Sheet (4 pager)/Debug CSB working file with accessible SSS11.xlsx'#'4-pager_formula_version'.$G38];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8]" table:style-name="ce31">
            <text:p>2024</text:p>
          </table:table-cell>
          <table:table-cell office:value-type="string" table:style-name="ce31">
            <text:p>Value</text:p>
          </table:table-cell>
          <table:table-cell office:value-type="string" office:string-value="£966.1bn" table:formula="of:=LEFT(['https://dbis.sharepoint.com/sites/SDS/Shared Documents/Trade Statistics/Official Statistics and Briefing Team/Publications/Core Stats Book/Stats Summary Sheet (4 pager)/Debug CSB working file with accessible SSS11.xlsx'#'4-pager_formula_version'.$I38];FIND(&quot;[&quot;;['https://dbis.sharepoint.com/sites/SDS/Shared Documents/Trade Statistics/Official Statistics and Briefing Team/Publications/Core Stats Book/Stats Summary Sheet (4 pager)/Debug CSB working file with accessible SSS11.xlsx'#'4-pager_formula_version'.$I38];1)-2)" table:style-name="ce34">
            <text:p>£966.1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8]" table:style-name="ce31">
            <text:p>2024</text:p>
          </table:table-cell>
          <table:table-cell office:value-type="string" table:style-name="ce31">
            <text:p>Percentage</text:p>
          </table:table-cell>
          <table:table-cell office:value-type="string" office:string-value="54.3%" table:formula="of:=MID(['https://dbis.sharepoint.com/sites/SDS/Shared Documents/Trade Statistics/Official Statistics and Briefing Team/Publications/Core Stats Book/Stats Summary Sheet (4 pager)/Debug CSB working file with accessible SSS11.xlsx'#'4-pager_formula_version'.$I38];FIND(&quot;[&quot;;['https://dbis.sharepoint.com/sites/SDS/Shared Documents/Trade Statistics/Official Statistics and Briefing Team/Publications/Core Stats Book/Stats Summary Sheet (4 pager)/Debug CSB working file with accessible SSS11.xlsx'#'4-pager_formula_version'.$I38];1)+1;FIND(&quot;]&quot;;['https://dbis.sharepoint.com/sites/SDS/Shared Documents/Trade Statistics/Official Statistics and Briefing Team/Publications/Core Stats Book/Stats Summary Sheet (4 pager)/Debug CSB working file with accessible SSS11.xlsx'#'4-pager_formula_version'.$I38])-FIND(&quot;[&quot;;['https://dbis.sharepoint.com/sites/SDS/Shared Documents/Trade Statistics/Official Statistics and Briefing Team/Publications/Core Stats Book/Stats Summary Sheet (4 pager)/Debug CSB working file with accessible SSS11.xlsx'#'4-pager_formula_version'.$I38];1)-1)" table:style-name="ce34">
            <text:p>54.3%</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otal trade with the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8]" table:style-name="ce31">
            <text:p>2024</text:p>
          </table:table-cell>
          <table:table-cell office:value-type="string" table:style-name="ce31">
            <text:p>Change on previous 12 months</text:p>
          </table:table-cell>
          <table:table-cell office:value-type="string" office:string-value="Up 1.5%" table:formula="of:=LEFT(['https://dbis.sharepoint.com/sites/SDS/Shared Documents/Trade Statistics/Official Statistics and Briefing Team/Publications/Core Stats Book/Stats Summary Sheet (4 pager)/Debug CSB working file with accessible SSS11.xlsx'#'4-pager_formula_version'.$J38];FIND(&quot;[&quot;;['https://dbis.sharepoint.com/sites/SDS/Shared Documents/Trade Statistics/Official Statistics and Briefing Team/Publications/Core Stats Book/Stats Summary Sheet (4 pager)/Debug CSB working file with accessible SSS11.xlsx'#'4-pager_formula_version'.$J38];1)-2)" table:style-name="ce34">
            <text:p>Up 1.5%</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5" table:style-name="ce30">
            <text:p>15</text:p>
          </table:table-cell>
          <table:table-cell office:value-type="string" table:style-name="ce31">
            <text:p>Trade in goods and services</text:p>
          </table:table-cell>
          <table:table-cell office:value-type="string" table:style-name="ce35">
            <text:p>Trade with the non-EU as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8]"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Debug CSB working file with accessible SSS11.xlsx'#'4-pager_formula_version'.$J38];FIND(&quot;[&quot;;['https://dbis.sharepoint.com/sites/SDS/Shared Documents/Trade Statistics/Official Statistics and Briefing Team/Publications/Core Stats Book/Stats Summary Sheet (4 pager)/Debug CSB working file with accessible SSS11.xlsx'#'4-pager_formula_version'.$J38];1)+1;FIND(&quot;]&quot;;['https://dbis.sharepoint.com/sites/SDS/Shared Documents/Trade Statistics/Official Statistics and Briefing Team/Publications/Core Stats Book/Stats Summary Sheet (4 pager)/Debug CSB working file with accessible SSS11.xlsx'#'4-pager_formula_version'.$J38])-FIND(&quot;[&quot;;['https://dbis.sharepoint.com/sites/SDS/Shared Documents/Trade Statistics/Official Statistics and Briefing Team/Publications/Core Stats Book/Stats Summary Sheet (4 pager)/Debug CSB working file with accessible SSS11.xlsx'#'4-pager_formula_version'.$J38];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8]"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8]"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9]" table:style-name="ce36">
            <text:p>year ending Q4 2024</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Debug CSB working file with accessible SSS11.xlsx'#'4-pager_formula_version'.F39]" table:style-name="ce34">
            <text:p>£96.9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9]"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39]" table:style-name="ce36">
            <text:p>year ending Q4 2024</text:p>
          </table:table-cell>
          <table:table-cell office:value-type="string" table:style-name="ce31">
            <text:p>Change on previous 12 months</text:p>
          </table:table-cell>
          <table:table-cell office:value-type="string" office:string-value="Down 0.3bn" table:formula="of:=['https://dbis.sharepoint.com/sites/SDS/Shared Documents/Trade Statistics/Official Statistics and Briefing Team/Publications/Core Stats Book/Stats Summary Sheet (4 pager)/Debug CSB working file with accessible SSS11.xlsx'#'4-pager_formula_version'.G39]" table:style-name="ce34">
            <text:p>Down 0.3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9]"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9]" table:style-name="ce31">
            <text:p>2024</text:p>
          </table:table-cell>
          <table:table-cell office:value-type="string" table:style-name="ce31">
            <text:p>Value</text:p>
          </table:table-cell>
          <table:table-cell office:value-type="string" office:string-value="£96.9bn" table:formula="of:=['https://dbis.sharepoint.com/sites/SDS/Shared Documents/Trade Statistics/Official Statistics and Briefing Team/Publications/Core Stats Book/Stats Summary Sheet (4 pager)/Debug CSB working file with accessible SSS11.xlsx'#'4-pager_formula_version'.I39]" table:style-name="ce34">
            <text:p>£96.9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9]" table:style-name="ce33">
            <text:p>30-Jun-25</text:p>
          </table:table-cell>
          <table:table-cell table:number-columns-repeated="16375"/>
        </table:table-row>
        <table:table-row table:style-name="ro2">
          <table:table-cell office:value-type="float" office:value="16" table:style-name="ce30">
            <text:p>16</text:p>
          </table:table-cell>
          <table:table-cell office:value-type="string" table:style-name="ce31">
            <text:p>Trade in goods and services</text:p>
          </table:table-cell>
          <table:table-cell office:value-type="string" table:style-name="ce35">
            <text:p>Trade deficit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39]" table:style-name="ce31">
            <text:p>2024</text:p>
          </table:table-cell>
          <table:table-cell office:value-type="string" table:style-name="ce31">
            <text:p>Change on previous 12 months</text:p>
          </table:table-cell>
          <table:table-cell office:value-type="string" office:string-value="Down 0.3bn" table:formula="of:=['https://dbis.sharepoint.com/sites/SDS/Shared Documents/Trade Statistics/Official Statistics and Briefing Team/Publications/Core Stats Book/Stats Summary Sheet (4 pager)/Debug CSB working file with accessible SSS11.xlsx'#'4-pager_formula_version'.J39]" table:style-name="ce34">
            <text:p>Down 0.3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3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39]"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40]" table:style-name="ce31">
            <text:p>year ending Q4 2024</text:p>
          </table:table-cell>
          <table:table-cell office:value-type="string" table:style-name="ce31">
            <text:p>Value</text:p>
          </table:table-cell>
          <table:table-cell office:value-type="string" office:string-value="£64.6bn" table:formula="of:=['https://dbis.sharepoint.com/sites/SDS/Shared Documents/Trade Statistics/Official Statistics and Briefing Team/Publications/Core Stats Book/Stats Summary Sheet (4 pager)/Debug CSB working file with accessible SSS11.xlsx'#'4-pager_formula_version'.F40]" table:style-name="ce34">
            <text:p>£64.6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40]"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Latest statistics</text:p>
          </table:table-cell>
          <table:table-cell office:value-type="string" office:string-value="year ending Q4 2024" table:formula="of:=&quot;year ending &quot;&amp;['https://dbis.sharepoint.com/sites/SDS/Shared Documents/Trade Statistics/Official Statistics and Briefing Team/Publications/Core Stats Book/Stats Summary Sheet (4 pager)/Debug CSB working file with accessible SSS11.xlsx'#'4-pager_formula_version'.E40]" table:style-name="ce31">
            <text:p>year ending Q4 2024</text:p>
          </table:table-cell>
          <table:table-cell office:value-type="string" table:style-name="ce31">
            <text:p>Change on previous 12 months</text:p>
          </table:table-cell>
          <table:table-cell office:value-type="string" office:string-value="Down 3.4bn" table:formula="of:=['https://dbis.sharepoint.com/sites/SDS/Shared Documents/Trade Statistics/Official Statistics and Briefing Team/Publications/Core Stats Book/Stats Summary Sheet (4 pager)/Debug CSB working file with accessible SSS11.xlsx'#'4-pager_formula_version'.G40]" table:style-name="ce34">
            <text:p>Down 3.4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40]"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0]" table:style-name="ce31">
            <text:p>2024</text:p>
          </table:table-cell>
          <table:table-cell office:value-type="string" table:style-name="ce31">
            <text:p>Value</text:p>
          </table:table-cell>
          <table:table-cell office:value-type="string" office:string-value="£64.6bn" table:formula="of:=['https://dbis.sharepoint.com/sites/SDS/Shared Documents/Trade Statistics/Official Statistics and Briefing Team/Publications/Core Stats Book/Stats Summary Sheet (4 pager)/Debug CSB working file with accessible SSS11.xlsx'#'4-pager_formula_version'.I40]" table:style-name="ce34">
            <text:p>£64.6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40]" table:style-name="ce33">
            <text:p>30-Jun-25</text:p>
          </table:table-cell>
          <table:table-cell table:number-columns-repeated="16375"/>
        </table:table-row>
        <table:table-row table:style-name="ro2">
          <table:table-cell office:value-type="float" office:value="17" table:style-name="ce30">
            <text:p>17</text:p>
          </table:table-cell>
          <table:table-cell office:value-type="string" table:style-name="ce31">
            <text:p>Trade in goods and services</text:p>
          </table:table-cell>
          <table:table-cell office:value-type="string" table:style-name="ce35">
            <text:p>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0]" table:style-name="ce31">
            <text:p>2024</text:p>
          </table:table-cell>
          <table:table-cell office:value-type="string" table:style-name="ce31">
            <text:p>Change on previous 12 months</text:p>
          </table:table-cell>
          <table:table-cell office:value-type="string" office:string-value="Down 3.4bn" table:formula="of:=['https://dbis.sharepoint.com/sites/SDS/Shared Documents/Trade Statistics/Official Statistics and Briefing Team/Publications/Core Stats Book/Stats Summary Sheet (4 pager)/Debug CSB working file with accessible SSS11.xlsx'#'4-pager_formula_version'.J40]" table:style-name="ce34">
            <text:p>Down 3.4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4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40]" table:style-name="ce33">
            <text:p>30-Jun-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41]=&quot;N/A&quot;;&quot;[x]&quot;;['https://dbis.sharepoint.com/sites/SDS/Shared Documents/Trade Statistics/Official Statistics and Briefing Team/Publications/Core Stats Book/Stats Summary Sheet (4 pager)/Debug CSB working file with accessible SSS11.xlsx'#'4-pager_formula_version'.E4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41]=&quot;N/A&quot;;&quot;[x]&quot;;['https://dbis.sharepoint.com/sites/SDS/Shared Documents/Trade Statistics/Official Statistics and Briefing Team/Publications/Core Stats Book/Stats Summary Sheet (4 pager)/Debug CSB working file with accessible SSS1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41]=&quot;N/A&quot;;&quot;[x]&quot;;['https://dbis.sharepoint.com/sites/SDS/Shared Documents/Trade Statistics/Official Statistics and Briefing Team/Publications/Core Stats Book/Stats Summary Sheet (4 pager)/Debug CSB working file with accessible SSS11.xlsx'#'4-pager_formula_version'.E4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41]=&quot;N/A&quot;;&quot;[x]&quot;;['https://dbis.sharepoint.com/sites/SDS/Shared Documents/Trade Statistics/Official Statistics and Briefing Team/Publications/Core Stats Book/Stats Summary Sheet (4 pager)/Debug CSB working file with accessible SSS11.xlsx'#'4-pager_formula_version'.F41])"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1]" table:style-name="ce31">
            <text:p>2024</text:p>
          </table:table-cell>
          <table:table-cell office:value-type="string" table:style-name="ce31">
            <text:p>Value</text:p>
          </table:table-cell>
          <table:table-cell office:value-type="string" office:string-value="4th" table:formula="of:=['https://dbis.sharepoint.com/sites/SDS/Shared Documents/Trade Statistics/Official Statistics and Briefing Team/Publications/Core Stats Book/Stats Summary Sheet (4 pager)/Debug CSB working file with accessible SSS11.xlsx'#'4-pager_formula_version'.I41]" table:style-name="ce34">
            <text:p>4th</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1]" table:style-name="ce33">
            <text:p>TBC 25</text:p>
          </table:table-cell>
          <table:table-cell table:number-columns-repeated="16375"/>
        </table:table-row>
        <table:table-row table:style-name="ro2">
          <table:table-cell office:value-type="float" office:value="18" table:style-name="ce30">
            <text:p>18</text:p>
          </table:table-cell>
          <table:table-cell office:value-type="string" table:style-name="ce31">
            <text:p>Trade in goods and services</text:p>
          </table:table-cell>
          <table:table-cell office:value-type="string" table:style-name="ce31">
            <text:p>Global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1]"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Debug CSB working file with accessible SSS11.xlsx'#'4-pager_formula_version'.J41]"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1]"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1]"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42]=&quot;N/A&quot;;&quot;[x]&quot;;['https://dbis.sharepoint.com/sites/SDS/Shared Documents/Trade Statistics/Official Statistics and Briefing Team/Publications/Core Stats Book/Stats Summary Sheet (4 pager)/Debug CSB working file with accessible SSS11.xlsx'#'4-pager_formula_version'.E4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42]=&quot;N/A&quot;;&quot;[x]&quot;;['https://dbis.sharepoint.com/sites/SDS/Shared Documents/Trade Statistics/Official Statistics and Briefing Team/Publications/Core Stats Book/Stats Summary Sheet (4 pager)/Debug CSB working file with accessible SSS1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42]=&quot;N/A&quot;;&quot;[x]&quot;;['https://dbis.sharepoint.com/sites/SDS/Shared Documents/Trade Statistics/Official Statistics and Briefing Team/Publications/Core Stats Book/Stats Summary Sheet (4 pager)/Debug CSB working file with accessible SSS11.xlsx'#'4-pager_formula_version'.E4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42]=&quot;N/A&quot;;&quot;[x]&quot;;['https://dbis.sharepoint.com/sites/SDS/Shared Documents/Trade Statistics/Official Statistics and Briefing Team/Publications/Core Stats Book/Stats Summary Sheet (4 pager)/Debug CSB working file with accessible SSS11.xlsx'#'4-pager_formula_version'.F42])"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2]" table:style-name="ce31">
            <text:p>2024</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Debug CSB working file with accessible SSS11.xlsx'#'4-pager_formula_version'.I42]"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2]" table:style-name="ce33">
            <text:p>TBC 25</text:p>
          </table:table-cell>
          <table:table-cell table:number-columns-repeated="16375"/>
        </table:table-row>
        <table:table-row table:style-name="ro2">
          <table:table-cell office:value-type="float" office:value="19" table:style-name="ce30">
            <text:p>19</text:p>
          </table:table-cell>
          <table:table-cell office:value-type="string" table:style-name="ce31">
            <text:p>Trade in goods and services</text:p>
          </table:table-cell>
          <table:table-cell office:value-type="string" table:style-name="ce31">
            <text:p>European Ranking: Total exports<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2]" table:style-name="ce31">
            <text:p>2024</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Debug CSB working file with accessible SSS11.xlsx'#'4-pager_formula_version'.J42]"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42]"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42]" table:style-name="ce33">
            <text:p>TBC 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4];&quot;mmm-yy&quot;))" table:style-name="ce36">
            <text:p>year ending Mar-25</text:p>
          </table:table-cell>
          <table:table-cell office:value-type="string" table:style-name="ce31">
            <text:p>Value</text:p>
          </table:table-cell>
          <table:table-cell office:value-type="string" office:string-value="£363.3bn" table:formula="of:=LEFT(['https://dbis.sharepoint.com/sites/SDS/Shared Documents/Trade Statistics/Official Statistics and Briefing Team/Publications/Core Stats Book/Stats Summary Sheet (4 pager)/Debug CSB working file with accessible SSS11.xlsx'#'4-pager_formula_version'.$F44];FIND(&quot;[&quot;;['https://dbis.sharepoint.com/sites/SDS/Shared Documents/Trade Statistics/Official Statistics and Briefing Team/Publications/Core Stats Book/Stats Summary Sheet (4 pager)/Debug CSB working file with accessible SSS11.xlsx'#'4-pager_formula_version'.$F44];1)-2)" table:style-name="ce34">
            <text:p>£363.3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4];&quot;mmm-yy&quot;))" table:style-name="ce36">
            <text:p>year ending Mar-25</text:p>
          </table:table-cell>
          <table:table-cell office:value-type="string" table:style-name="ce31">
            <text:p>Percentage</text:p>
          </table:table-cell>
          <table:table-cell office:value-type="string" office:string-value="41.2%" table:formula="of:=MID(['https://dbis.sharepoint.com/sites/SDS/Shared Documents/Trade Statistics/Official Statistics and Briefing Team/Publications/Core Stats Book/Stats Summary Sheet (4 pager)/Debug CSB working file with accessible SSS11.xlsx'#'4-pager_formula_version'.$F44];FIND(&quot;[&quot;;['https://dbis.sharepoint.com/sites/SDS/Shared Documents/Trade Statistics/Official Statistics and Briefing Team/Publications/Core Stats Book/Stats Summary Sheet (4 pager)/Debug CSB working file with accessible SSS11.xlsx'#'4-pager_formula_version'.$F44];1)+1;FIND(&quot;]&quot;;['https://dbis.sharepoint.com/sites/SDS/Shared Documents/Trade Statistics/Official Statistics and Briefing Team/Publications/Core Stats Book/Stats Summary Sheet (4 pager)/Debug CSB working file with accessible SSS11.xlsx'#'4-pager_formula_version'.$F44])-FIND(&quot;[&quot;;['https://dbis.sharepoint.com/sites/SDS/Shared Documents/Trade Statistics/Official Statistics and Briefing Team/Publications/Core Stats Book/Stats Summary Sheet (4 pager)/Debug CSB working file with accessible SSS11.xlsx'#'4-pager_formula_version'.$F44];1)-1)" table:style-name="ce34">
            <text:p>41.2%</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4];&quot;mmm-yy&quot;))" table:style-name="ce36">
            <text:p>year ending Mar-25</text:p>
          </table:table-cell>
          <table:table-cell office:value-type="string" table:style-name="ce31">
            <text:p>Change on previous 12 months</text:p>
          </table:table-cell>
          <table:table-cell office:value-type="string" office:string-value="Down 6.3%" table:formula="of:=LEFT(['https://dbis.sharepoint.com/sites/SDS/Shared Documents/Trade Statistics/Official Statistics and Briefing Team/Publications/Core Stats Book/Stats Summary Sheet (4 pager)/Debug CSB working file with accessible SSS11.xlsx'#'4-pager_formula_version'.$G44];FIND(&quot;[&quot;;['https://dbis.sharepoint.com/sites/SDS/Shared Documents/Trade Statistics/Official Statistics and Briefing Team/Publications/Core Stats Book/Stats Summary Sheet (4 pager)/Debug CSB working file with accessible SSS11.xlsx'#'4-pager_formula_version'.$G44];1)-2)" table:style-name="ce34">
            <text:p>Down 6.3%</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4];&quot;mmm-yy&quot;))" table:style-name="ce36">
            <text:p>year ending Mar-25</text:p>
          </table:table-cell>
          <table:table-cell office:value-type="string" table:style-name="ce31">
            <text:p>Change on previous 12 months</text:p>
          </table:table-cell>
          <table:table-cell office:value-type="string" office:string-value="Down 3.4 ppts" table:formula="of:=MID(['https://dbis.sharepoint.com/sites/SDS/Shared Documents/Trade Statistics/Official Statistics and Briefing Team/Publications/Core Stats Book/Stats Summary Sheet (4 pager)/Debug CSB working file with accessible SSS11.xlsx'#'4-pager_formula_version'.$G44];FIND(&quot;[&quot;;['https://dbis.sharepoint.com/sites/SDS/Shared Documents/Trade Statistics/Official Statistics and Briefing Team/Publications/Core Stats Book/Stats Summary Sheet (4 pager)/Debug CSB working file with accessible SSS11.xlsx'#'4-pager_formula_version'.$G44];1)+1;FIND(&quot;]&quot;;['https://dbis.sharepoint.com/sites/SDS/Shared Documents/Trade Statistics/Official Statistics and Briefing Team/Publications/Core Stats Book/Stats Summary Sheet (4 pager)/Debug CSB working file with accessible SSS11.xlsx'#'4-pager_formula_version'.$G44])-FIND(&quot;[&quot;;['https://dbis.sharepoint.com/sites/SDS/Shared Documents/Trade Statistics/Official Statistics and Briefing Team/Publications/Core Stats Book/Stats Summary Sheet (4 pager)/Debug CSB working file with accessible SSS11.xlsx'#'4-pager_formula_version'.$G44];1)-1)" table:style-name="ce34">
            <text:p>Down 3.4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4]" table:style-name="ce31">
            <text:p>2024</text:p>
          </table:table-cell>
          <table:table-cell office:value-type="string" table:style-name="ce31">
            <text:p>Value</text:p>
          </table:table-cell>
          <table:table-cell office:value-type="string" office:string-value="£365.7bn" table:formula="of:=LEFT(['https://dbis.sharepoint.com/sites/SDS/Shared Documents/Trade Statistics/Official Statistics and Briefing Team/Publications/Core Stats Book/Stats Summary Sheet (4 pager)/Debug CSB working file with accessible SSS11.xlsx'#'4-pager_formula_version'.$I44];FIND(&quot;[&quot;;['https://dbis.sharepoint.com/sites/SDS/Shared Documents/Trade Statistics/Official Statistics and Briefing Team/Publications/Core Stats Book/Stats Summary Sheet (4 pager)/Debug CSB working file with accessible SSS11.xlsx'#'4-pager_formula_version'.$I44];1)-2)" table:style-name="ce34">
            <text:p>£365.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4]" table:style-name="ce31">
            <text:p>2024</text:p>
          </table:table-cell>
          <table:table-cell office:value-type="string" table:style-name="ce31">
            <text:p>Percentage</text:p>
          </table:table-cell>
          <table:table-cell office:value-type="string" office:string-value="41.9%" table:formula="of:=MID(['https://dbis.sharepoint.com/sites/SDS/Shared Documents/Trade Statistics/Official Statistics and Briefing Team/Publications/Core Stats Book/Stats Summary Sheet (4 pager)/Debug CSB working file with accessible SSS11.xlsx'#'4-pager_formula_version'.$I44];FIND(&quot;[&quot;;['https://dbis.sharepoint.com/sites/SDS/Shared Documents/Trade Statistics/Official Statistics and Briefing Team/Publications/Core Stats Book/Stats Summary Sheet (4 pager)/Debug CSB working file with accessible SSS11.xlsx'#'4-pager_formula_version'.$I44];1)+1;FIND(&quot;]&quot;;['https://dbis.sharepoint.com/sites/SDS/Shared Documents/Trade Statistics/Official Statistics and Briefing Team/Publications/Core Stats Book/Stats Summary Sheet (4 pager)/Debug CSB working file with accessible SSS11.xlsx'#'4-pager_formula_version'.$I44])-FIND(&quot;[&quot;;['https://dbis.sharepoint.com/sites/SDS/Shared Documents/Trade Statistics/Official Statistics and Briefing Team/Publications/Core Stats Book/Stats Summary Sheet (4 pager)/Debug CSB working file with accessible SSS11.xlsx'#'4-pager_formula_version'.$I44];1)-1)" table:style-name="ce34">
            <text:p>41.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4]" table:style-name="ce31">
            <text:p>2024</text:p>
          </table:table-cell>
          <table:table-cell office:value-type="string" table:style-name="ce31">
            <text:p>Change on previous 12 months</text:p>
          </table:table-cell>
          <table:table-cell office:value-type="string" office:string-value="Down 7.5%" table:formula="of:=LEFT(['https://dbis.sharepoint.com/sites/SDS/Shared Documents/Trade Statistics/Official Statistics and Briefing Team/Publications/Core Stats Book/Stats Summary Sheet (4 pager)/Debug CSB working file with accessible SSS11.xlsx'#'4-pager_formula_version'.$J44];FIND(&quot;[&quot;;['https://dbis.sharepoint.com/sites/SDS/Shared Documents/Trade Statistics/Official Statistics and Briefing Team/Publications/Core Stats Book/Stats Summary Sheet (4 pager)/Debug CSB working file with accessible SSS11.xlsx'#'4-pager_formula_version'.$J44];1)-2)" table:style-name="ce34">
            <text:p>Down 7.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0" table:style-name="ce30">
            <text:p>20</text:p>
          </table:table-cell>
          <table:table-cell office:value-type="string" table:style-name="ce31">
            <text:p>Trade in goods</text:p>
          </table:table-cell>
          <table:table-cell office:value-type="string" table:style-name="ce31">
            <text:p>Good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4]" table:style-name="ce31">
            <text:p>2024</text:p>
          </table:table-cell>
          <table:table-cell office:value-type="string" table:style-name="ce31">
            <text:p>Change on previous 12 months</text:p>
          </table:table-cell>
          <table:table-cell office:value-type="string" office:string-value="Down 3.7 ppts" table:formula="of:=MID(['https://dbis.sharepoint.com/sites/SDS/Shared Documents/Trade Statistics/Official Statistics and Briefing Team/Publications/Core Stats Book/Stats Summary Sheet (4 pager)/Debug CSB working file with accessible SSS11.xlsx'#'4-pager_formula_version'.$J44];FIND(&quot;[&quot;;['https://dbis.sharepoint.com/sites/SDS/Shared Documents/Trade Statistics/Official Statistics and Briefing Team/Publications/Core Stats Book/Stats Summary Sheet (4 pager)/Debug CSB working file with accessible SSS11.xlsx'#'4-pager_formula_version'.$J44];1)+1;FIND(&quot;]&quot;;['https://dbis.sharepoint.com/sites/SDS/Shared Documents/Trade Statistics/Official Statistics and Briefing Team/Publications/Core Stats Book/Stats Summary Sheet (4 pager)/Debug CSB working file with accessible SSS11.xlsx'#'4-pager_formula_version'.$J44])-FIND(&quot;[&quot;;['https://dbis.sharepoint.com/sites/SDS/Shared Documents/Trade Statistics/Official Statistics and Briefing Team/Publications/Core Stats Book/Stats Summary Sheet (4 pager)/Debug CSB working file with accessible SSS11.xlsx'#'4-pager_formula_version'.$J44];1)-1)" table:style-name="ce34">
            <text:p>Down 3.7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4]"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5];&quot;mmm-yy&quot;))" table:style-name="ce31">
            <text:p>year ending Mar-25</text:p>
          </table:table-cell>
          <table:table-cell office:value-type="string" table:style-name="ce31">
            <text:p>Value</text:p>
          </table:table-cell>
          <table:table-cell office:value-type="string" office:string-value="£601.0bn" table:formula="of:=LEFT(['https://dbis.sharepoint.com/sites/SDS/Shared Documents/Trade Statistics/Official Statistics and Briefing Team/Publications/Core Stats Book/Stats Summary Sheet (4 pager)/Debug CSB working file with accessible SSS11.xlsx'#'4-pager_formula_version'.$F45];FIND(&quot;[&quot;;['https://dbis.sharepoint.com/sites/SDS/Shared Documents/Trade Statistics/Official Statistics and Briefing Team/Publications/Core Stats Book/Stats Summary Sheet (4 pager)/Debug CSB working file with accessible SSS11.xlsx'#'4-pager_formula_version'.$F45];1)-2)" table:style-name="ce34">
            <text:p>£601.0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5];&quot;mmm-yy&quot;))" table:style-name="ce31">
            <text:p>year ending Mar-25</text:p>
          </table:table-cell>
          <table:table-cell office:value-type="string" table:style-name="ce31">
            <text:p>Percentage</text:p>
          </table:table-cell>
          <table:table-cell office:value-type="string" office:string-value="65.1%" table:formula="of:=MID(['https://dbis.sharepoint.com/sites/SDS/Shared Documents/Trade Statistics/Official Statistics and Briefing Team/Publications/Core Stats Book/Stats Summary Sheet (4 pager)/Debug CSB working file with accessible SSS11.xlsx'#'4-pager_formula_version'.$F45];FIND(&quot;[&quot;;['https://dbis.sharepoint.com/sites/SDS/Shared Documents/Trade Statistics/Official Statistics and Briefing Team/Publications/Core Stats Book/Stats Summary Sheet (4 pager)/Debug CSB working file with accessible SSS11.xlsx'#'4-pager_formula_version'.$F45];1)+1;FIND(&quot;]&quot;;['https://dbis.sharepoint.com/sites/SDS/Shared Documents/Trade Statistics/Official Statistics and Briefing Team/Publications/Core Stats Book/Stats Summary Sheet (4 pager)/Debug CSB working file with accessible SSS11.xlsx'#'4-pager_formula_version'.$F45])-FIND(&quot;[&quot;;['https://dbis.sharepoint.com/sites/SDS/Shared Documents/Trade Statistics/Official Statistics and Briefing Team/Publications/Core Stats Book/Stats Summary Sheet (4 pager)/Debug CSB working file with accessible SSS11.xlsx'#'4-pager_formula_version'.$F45];1)-1)" table:style-name="ce34">
            <text:p>65.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5];&quot;mmm-yy&quot;))" table:style-name="ce31">
            <text:p>year ending Mar-25</text:p>
          </table:table-cell>
          <table:table-cell office:value-type="string" table:style-name="ce31">
            <text:p>Change on previous 12 months</text:p>
          </table:table-cell>
          <table:table-cell office:value-type="string" office:string-value="Up 2.1%" table:formula="of:=LEFT(['https://dbis.sharepoint.com/sites/SDS/Shared Documents/Trade Statistics/Official Statistics and Briefing Team/Publications/Core Stats Book/Stats Summary Sheet (4 pager)/Debug CSB working file with accessible SSS11.xlsx'#'4-pager_formula_version'.$G45];FIND(&quot;[&quot;;['https://dbis.sharepoint.com/sites/SDS/Shared Documents/Trade Statistics/Official Statistics and Briefing Team/Publications/Core Stats Book/Stats Summary Sheet (4 pager)/Debug CSB working file with accessible SSS11.xlsx'#'4-pager_formula_version'.$G45];1)-2)" table:style-name="ce34">
            <text:p>Up 2.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5];&quot;mmm-yy&quot;))" table:style-name="ce31">
            <text:p>year ending Mar-25</text:p>
          </table:table-cell>
          <table:table-cell office:value-type="string" table:style-name="ce31">
            <text:p>Change on previous 12 months</text:p>
          </table:table-cell>
          <table:table-cell office:value-type="string" office:string-value="Down 1.1 ppts" table:formula="of:=MID(['https://dbis.sharepoint.com/sites/SDS/Shared Documents/Trade Statistics/Official Statistics and Briefing Team/Publications/Core Stats Book/Stats Summary Sheet (4 pager)/Debug CSB working file with accessible SSS11.xlsx'#'4-pager_formula_version'.$G45];FIND(&quot;[&quot;;['https://dbis.sharepoint.com/sites/SDS/Shared Documents/Trade Statistics/Official Statistics and Briefing Team/Publications/Core Stats Book/Stats Summary Sheet (4 pager)/Debug CSB working file with accessible SSS11.xlsx'#'4-pager_formula_version'.$G45];1)+1;FIND(&quot;]&quot;;['https://dbis.sharepoint.com/sites/SDS/Shared Documents/Trade Statistics/Official Statistics and Briefing Team/Publications/Core Stats Book/Stats Summary Sheet (4 pager)/Debug CSB working file with accessible SSS11.xlsx'#'4-pager_formula_version'.$G45])-FIND(&quot;[&quot;;['https://dbis.sharepoint.com/sites/SDS/Shared Documents/Trade Statistics/Official Statistics and Briefing Team/Publications/Core Stats Book/Stats Summary Sheet (4 pager)/Debug CSB working file with accessible SSS11.xlsx'#'4-pager_formula_version'.$G45];1)-1)" table:style-name="ce34">
            <text:p>Down 1.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5]" table:style-name="ce31">
            <text:p>2024</text:p>
          </table:table-cell>
          <table:table-cell office:value-type="string" table:style-name="ce31">
            <text:p>Value</text:p>
          </table:table-cell>
          <table:table-cell office:value-type="string" office:string-value="£591.6bn" table:formula="of:=LEFT(['https://dbis.sharepoint.com/sites/SDS/Shared Documents/Trade Statistics/Official Statistics and Briefing Team/Publications/Core Stats Book/Stats Summary Sheet (4 pager)/Debug CSB working file with accessible SSS11.xlsx'#'4-pager_formula_version'.$I45];FIND(&quot;[&quot;;['https://dbis.sharepoint.com/sites/SDS/Shared Documents/Trade Statistics/Official Statistics and Briefing Team/Publications/Core Stats Book/Stats Summary Sheet (4 pager)/Debug CSB working file with accessible SSS11.xlsx'#'4-pager_formula_version'.$I45];1)-2)" table:style-name="ce34">
            <text:p>£591.6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5]" table:style-name="ce31">
            <text:p>2024</text:p>
          </table:table-cell>
          <table:table-cell office:value-type="string" table:style-name="ce31">
            <text:p>Percentage</text:p>
          </table:table-cell>
          <table:table-cell office:value-type="string" office:string-value="65.3%" table:formula="of:=MID(['https://dbis.sharepoint.com/sites/SDS/Shared Documents/Trade Statistics/Official Statistics and Briefing Team/Publications/Core Stats Book/Stats Summary Sheet (4 pager)/Debug CSB working file with accessible SSS11.xlsx'#'4-pager_formula_version'.$I45];FIND(&quot;[&quot;;['https://dbis.sharepoint.com/sites/SDS/Shared Documents/Trade Statistics/Official Statistics and Briefing Team/Publications/Core Stats Book/Stats Summary Sheet (4 pager)/Debug CSB working file with accessible SSS11.xlsx'#'4-pager_formula_version'.$I45];1)+1;FIND(&quot;]&quot;;['https://dbis.sharepoint.com/sites/SDS/Shared Documents/Trade Statistics/Official Statistics and Briefing Team/Publications/Core Stats Book/Stats Summary Sheet (4 pager)/Debug CSB working file with accessible SSS11.xlsx'#'4-pager_formula_version'.$I45])-FIND(&quot;[&quot;;['https://dbis.sharepoint.com/sites/SDS/Shared Documents/Trade Statistics/Official Statistics and Briefing Team/Publications/Core Stats Book/Stats Summary Sheet (4 pager)/Debug CSB working file with accessible SSS11.xlsx'#'4-pager_formula_version'.$I45];1)-1)" table:style-name="ce34">
            <text:p>65.3%</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5]" table:style-name="ce31">
            <text:p>2024</text:p>
          </table:table-cell>
          <table:table-cell office:value-type="string" table:style-name="ce31">
            <text:p>Change on previous 12 months</text:p>
          </table:table-cell>
          <table:table-cell office:value-type="string" office:string-value="Down 2.1%" table:formula="of:=LEFT(['https://dbis.sharepoint.com/sites/SDS/Shared Documents/Trade Statistics/Official Statistics and Briefing Team/Publications/Core Stats Book/Stats Summary Sheet (4 pager)/Debug CSB working file with accessible SSS11.xlsx'#'4-pager_formula_version'.$J45];FIND(&quot;[&quot;;['https://dbis.sharepoint.com/sites/SDS/Shared Documents/Trade Statistics/Official Statistics and Briefing Team/Publications/Core Stats Book/Stats Summary Sheet (4 pager)/Debug CSB working file with accessible SSS11.xlsx'#'4-pager_formula_version'.$J45];1)-2)" table:style-name="ce34">
            <text:p>Down 2.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1" table:style-name="ce30">
            <text:p>21</text:p>
          </table:table-cell>
          <table:table-cell office:value-type="string" table:style-name="ce31">
            <text:p>Trade in goods</text:p>
          </table:table-cell>
          <table:table-cell office:value-type="string" table:style-name="ce31">
            <text:p>Good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5]" table:style-name="ce31">
            <text:p>2024</text:p>
          </table:table-cell>
          <table:table-cell office:value-type="string" table:style-name="ce31">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Debug CSB working file with accessible SSS11.xlsx'#'4-pager_formula_version'.$J45];FIND(&quot;[&quot;;['https://dbis.sharepoint.com/sites/SDS/Shared Documents/Trade Statistics/Official Statistics and Briefing Team/Publications/Core Stats Book/Stats Summary Sheet (4 pager)/Debug CSB working file with accessible SSS11.xlsx'#'4-pager_formula_version'.$J45];1)+1;FIND(&quot;]&quot;;['https://dbis.sharepoint.com/sites/SDS/Shared Documents/Trade Statistics/Official Statistics and Briefing Team/Publications/Core Stats Book/Stats Summary Sheet (4 pager)/Debug CSB working file with accessible SSS11.xlsx'#'4-pager_formula_version'.$J45])-FIND(&quot;[&quot;;['https://dbis.sharepoint.com/sites/SDS/Shared Documents/Trade Statistics/Official Statistics and Briefing Team/Publications/Core Stats Book/Stats Summary Sheet (4 pager)/Debug CSB working file with accessible SSS11.xlsx'#'4-pager_formula_version'.$J45];1)-1)" table:style-name="ce34">
            <text:p>Down 2.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5]"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6];&quot;mmm-yy&quot;))" table:style-name="ce31">
            <text:p>year ending Mar-25</text:p>
          </table:table-cell>
          <table:table-cell office:value-type="string" table:style-name="ce31">
            <text:p>Value</text:p>
          </table:table-cell>
          <table:table-cell office:value-type="string" office:string-value="£964.3bn" table:formula="of:=LEFT(['https://dbis.sharepoint.com/sites/SDS/Shared Documents/Trade Statistics/Official Statistics and Briefing Team/Publications/Core Stats Book/Stats Summary Sheet (4 pager)/Debug CSB working file with accessible SSS11.xlsx'#'4-pager_formula_version'.$F46];FIND(&quot;[&quot;;['https://dbis.sharepoint.com/sites/SDS/Shared Documents/Trade Statistics/Official Statistics and Briefing Team/Publications/Core Stats Book/Stats Summary Sheet (4 pager)/Debug CSB working file with accessible SSS11.xlsx'#'4-pager_formula_version'.$F46];1)-2)" table:style-name="ce34">
            <text:p>£964.3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6];&quot;mmm-yy&quot;))" table:style-name="ce31">
            <text:p>year ending Mar-25</text:p>
          </table:table-cell>
          <table:table-cell office:value-type="string" table:style-name="ce31">
            <text:p>Percentage</text:p>
          </table:table-cell>
          <table:table-cell office:value-type="string" office:string-value="53.5%" table:formula="of:=MID(['https://dbis.sharepoint.com/sites/SDS/Shared Documents/Trade Statistics/Official Statistics and Briefing Team/Publications/Core Stats Book/Stats Summary Sheet (4 pager)/Debug CSB working file with accessible SSS11.xlsx'#'4-pager_formula_version'.$F46];FIND(&quot;[&quot;;['https://dbis.sharepoint.com/sites/SDS/Shared Documents/Trade Statistics/Official Statistics and Briefing Team/Publications/Core Stats Book/Stats Summary Sheet (4 pager)/Debug CSB working file with accessible SSS11.xlsx'#'4-pager_formula_version'.$F46];1)+1;FIND(&quot;]&quot;;['https://dbis.sharepoint.com/sites/SDS/Shared Documents/Trade Statistics/Official Statistics and Briefing Team/Publications/Core Stats Book/Stats Summary Sheet (4 pager)/Debug CSB working file with accessible SSS11.xlsx'#'4-pager_formula_version'.$F46])-FIND(&quot;[&quot;;['https://dbis.sharepoint.com/sites/SDS/Shared Documents/Trade Statistics/Official Statistics and Briefing Team/Publications/Core Stats Book/Stats Summary Sheet (4 pager)/Debug CSB working file with accessible SSS11.xlsx'#'4-pager_formula_version'.$F46];1)-1)" table:style-name="ce34">
            <text:p>53.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6];&quot;mmm-yy&quot;))" table:style-name="ce31">
            <text:p>year ending Mar-25</text:p>
          </table:table-cell>
          <table:table-cell office:value-type="string" table:style-name="ce31">
            <text:p>Change on previous 12 months</text:p>
          </table:table-cell>
          <table:table-cell office:value-type="string" office:string-value="Down 1.2%" table:formula="of:=LEFT(['https://dbis.sharepoint.com/sites/SDS/Shared Documents/Trade Statistics/Official Statistics and Briefing Team/Publications/Core Stats Book/Stats Summary Sheet (4 pager)/Debug CSB working file with accessible SSS11.xlsx'#'4-pager_formula_version'.$G46];FIND(&quot;[&quot;;['https://dbis.sharepoint.com/sites/SDS/Shared Documents/Trade Statistics/Official Statistics and Briefing Team/Publications/Core Stats Book/Stats Summary Sheet (4 pager)/Debug CSB working file with accessible SSS11.xlsx'#'4-pager_formula_version'.$G46];1)-2)" table:style-name="ce34">
            <text:p>Down 1.2%</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6];&quot;mmm-yy&quot;))" table:style-name="ce31">
            <text:p>year ending Mar-25</text:p>
          </table:table-cell>
          <table:table-cell office:value-type="string" table:style-name="ce31">
            <text:p>Change on previous 12 months</text:p>
          </table:table-cell>
          <table:table-cell office:value-type="string" office:string-value="Down 2.1 ppts" table:formula="of:=MID(['https://dbis.sharepoint.com/sites/SDS/Shared Documents/Trade Statistics/Official Statistics and Briefing Team/Publications/Core Stats Book/Stats Summary Sheet (4 pager)/Debug CSB working file with accessible SSS11.xlsx'#'4-pager_formula_version'.$G46];FIND(&quot;[&quot;;['https://dbis.sharepoint.com/sites/SDS/Shared Documents/Trade Statistics/Official Statistics and Briefing Team/Publications/Core Stats Book/Stats Summary Sheet (4 pager)/Debug CSB working file with accessible SSS11.xlsx'#'4-pager_formula_version'.$G46];1)+1;FIND(&quot;]&quot;;['https://dbis.sharepoint.com/sites/SDS/Shared Documents/Trade Statistics/Official Statistics and Briefing Team/Publications/Core Stats Book/Stats Summary Sheet (4 pager)/Debug CSB working file with accessible SSS11.xlsx'#'4-pager_formula_version'.$G46])-FIND(&quot;[&quot;;['https://dbis.sharepoint.com/sites/SDS/Shared Documents/Trade Statistics/Official Statistics and Briefing Team/Publications/Core Stats Book/Stats Summary Sheet (4 pager)/Debug CSB working file with accessible SSS11.xlsx'#'4-pager_formula_version'.$G46];1)-1)" table:style-name="ce34">
            <text:p>Down 2.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6]" table:style-name="ce31">
            <text:p>2024</text:p>
          </table:table-cell>
          <table:table-cell office:value-type="string" table:style-name="ce31">
            <text:p>Value</text:p>
          </table:table-cell>
          <table:table-cell office:value-type="string" office:string-value="£957.3bn" table:formula="of:=LEFT(['https://dbis.sharepoint.com/sites/SDS/Shared Documents/Trade Statistics/Official Statistics and Briefing Team/Publications/Core Stats Book/Stats Summary Sheet (4 pager)/Debug CSB working file with accessible SSS11.xlsx'#'4-pager_formula_version'.$I46];FIND(&quot;[&quot;;['https://dbis.sharepoint.com/sites/SDS/Shared Documents/Trade Statistics/Official Statistics and Briefing Team/Publications/Core Stats Book/Stats Summary Sheet (4 pager)/Debug CSB working file with accessible SSS11.xlsx'#'4-pager_formula_version'.$I46];1)-2)" table:style-name="ce34">
            <text:p>£957.3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6]" table:style-name="ce31">
            <text:p>2024</text:p>
          </table:table-cell>
          <table:table-cell office:value-type="string" table:style-name="ce31">
            <text:p>Percentage</text:p>
          </table:table-cell>
          <table:table-cell office:value-type="string" office:string-value="53.8%" table:formula="of:=MID(['https://dbis.sharepoint.com/sites/SDS/Shared Documents/Trade Statistics/Official Statistics and Briefing Team/Publications/Core Stats Book/Stats Summary Sheet (4 pager)/Debug CSB working file with accessible SSS11.xlsx'#'4-pager_formula_version'.$I46];FIND(&quot;[&quot;;['https://dbis.sharepoint.com/sites/SDS/Shared Documents/Trade Statistics/Official Statistics and Briefing Team/Publications/Core Stats Book/Stats Summary Sheet (4 pager)/Debug CSB working file with accessible SSS11.xlsx'#'4-pager_formula_version'.$I46];1)+1;FIND(&quot;]&quot;;['https://dbis.sharepoint.com/sites/SDS/Shared Documents/Trade Statistics/Official Statistics and Briefing Team/Publications/Core Stats Book/Stats Summary Sheet (4 pager)/Debug CSB working file with accessible SSS11.xlsx'#'4-pager_formula_version'.$I46])-FIND(&quot;[&quot;;['https://dbis.sharepoint.com/sites/SDS/Shared Documents/Trade Statistics/Official Statistics and Briefing Team/Publications/Core Stats Book/Stats Summary Sheet (4 pager)/Debug CSB working file with accessible SSS11.xlsx'#'4-pager_formula_version'.$I46];1)-1)" table:style-name="ce34">
            <text:p>53.8%</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6]" table:style-name="ce31">
            <text:p>2024</text:p>
          </table:table-cell>
          <table:table-cell office:value-type="string" table:style-name="ce31">
            <text:p>Change on previous 12 months</text:p>
          </table:table-cell>
          <table:table-cell office:value-type="string" office:string-value="Down 4.2%" table:formula="of:=LEFT(['https://dbis.sharepoint.com/sites/SDS/Shared Documents/Trade Statistics/Official Statistics and Briefing Team/Publications/Core Stats Book/Stats Summary Sheet (4 pager)/Debug CSB working file with accessible SSS11.xlsx'#'4-pager_formula_version'.$J46];FIND(&quot;[&quot;;['https://dbis.sharepoint.com/sites/SDS/Shared Documents/Trade Statistics/Official Statistics and Briefing Team/Publications/Core Stats Book/Stats Summary Sheet (4 pager)/Debug CSB working file with accessible SSS11.xlsx'#'4-pager_formula_version'.$J46];1)-2)" table:style-name="ce34">
            <text:p>Down 4.2%</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2" table:style-name="ce30">
            <text:p>22</text:p>
          </table:table-cell>
          <table:table-cell office:value-type="string" table:style-name="ce31">
            <text:p>Trade in goods</text:p>
          </table:table-cell>
          <table:table-cell office:value-type="string" table:style-name="ce31">
            <text:p>Good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6]" table:style-name="ce31">
            <text:p>2024</text:p>
          </table:table-cell>
          <table:table-cell office:value-type="string" table:style-name="ce31">
            <text:p>Change on previous 12 months</text:p>
          </table:table-cell>
          <table:table-cell office:value-type="string" office:string-value="Down 2.9 ppts" table:formula="of:=MID(['https://dbis.sharepoint.com/sites/SDS/Shared Documents/Trade Statistics/Official Statistics and Briefing Team/Publications/Core Stats Book/Stats Summary Sheet (4 pager)/Debug CSB working file with accessible SSS11.xlsx'#'4-pager_formula_version'.$J46];FIND(&quot;[&quot;;['https://dbis.sharepoint.com/sites/SDS/Shared Documents/Trade Statistics/Official Statistics and Briefing Team/Publications/Core Stats Book/Stats Summary Sheet (4 pager)/Debug CSB working file with accessible SSS11.xlsx'#'4-pager_formula_version'.$J46];1)+1;FIND(&quot;]&quot;;['https://dbis.sharepoint.com/sites/SDS/Shared Documents/Trade Statistics/Official Statistics and Briefing Team/Publications/Core Stats Book/Stats Summary Sheet (4 pager)/Debug CSB working file with accessible SSS11.xlsx'#'4-pager_formula_version'.$J46])-FIND(&quot;[&quot;;['https://dbis.sharepoint.com/sites/SDS/Shared Documents/Trade Statistics/Official Statistics and Briefing Team/Publications/Core Stats Book/Stats Summary Sheet (4 pager)/Debug CSB working file with accessible SSS11.xlsx'#'4-pager_formula_version'.$J46];1)-1)" table:style-name="ce34">
            <text:p>Down 2.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6]" table:style-name="ce33">
            <text:p>12-Jun-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7];&quot;mmm-yy&quot;))" table:style-name="ce31">
            <text:p>year ending Mar-25</text:p>
          </table:table-cell>
          <table:table-cell office:value-type="string" table:style-name="ce31">
            <text:p>Value</text:p>
          </table:table-cell>
          <table:table-cell office:value-type="string" office:string-value="£237.6bn " table:formula="of:=['https://dbis.sharepoint.com/sites/SDS/Shared Documents/Trade Statistics/Official Statistics and Briefing Team/Publications/Core Stats Book/Stats Summary Sheet (4 pager)/Debug CSB working file with accessible SSS11.xlsx'#'4-pager_formula_version'.F47]" table:style-name="ce34">
            <text:p>£237.6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7]" table:style-name="ce33">
            <text:p>12-Jun-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7];&quot;mmm-yy&quot;))" table:style-name="ce31">
            <text:p>year ending Mar-25</text:p>
          </table:table-cell>
          <table:table-cell office:value-type="string" table:style-name="ce31">
            <text:p>Change on previous 12 months</text:p>
          </table:table-cell>
          <table:table-cell office:value-type="string" office:string-value="Up 36.9bn" table:formula="of:=['https://dbis.sharepoint.com/sites/SDS/Shared Documents/Trade Statistics/Official Statistics and Briefing Team/Publications/Core Stats Book/Stats Summary Sheet (4 pager)/Debug CSB working file with accessible SSS11.xlsx'#'4-pager_formula_version'.G47]" table:style-name="ce34">
            <text:p>Up 36.9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7]" table:style-name="ce33">
            <text:p>12-Jun-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7]" table:style-name="ce31">
            <text:p>2024</text:p>
          </table:table-cell>
          <table:table-cell office:value-type="string" table:style-name="ce31">
            <text:p>Value</text:p>
          </table:table-cell>
          <table:table-cell office:value-type="string" office:string-value="£226.0bn" table:formula="of:=['https://dbis.sharepoint.com/sites/SDS/Shared Documents/Trade Statistics/Official Statistics and Briefing Team/Publications/Core Stats Book/Stats Summary Sheet (4 pager)/Debug CSB working file with accessible SSS11.xlsx'#'4-pager_formula_version'.I47]" table:style-name="ce34">
            <text:p>£226.0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7]" table:style-name="ce33">
            <text:p>12-Jun-25</text:p>
          </table:table-cell>
          <table:table-cell table:number-columns-repeated="16375"/>
        </table:table-row>
        <table:table-row table:style-name="ro2">
          <table:table-cell office:value-type="float" office:value="23" table:style-name="ce30">
            <text:p>23</text:p>
          </table:table-cell>
          <table:table-cell office:value-type="string" table:style-name="ce31">
            <text:p>Trade in goods</text:p>
          </table:table-cell>
          <table:table-cell office:value-type="string" table:style-name="ce31">
            <text:p>Trade in goods deficit</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7]" table:style-name="ce31">
            <text:p>2024</text:p>
          </table:table-cell>
          <table:table-cell office:value-type="string" table:style-name="ce31">
            <text:p>Change on previous 12 months</text:p>
          </table:table-cell>
          <table:table-cell office:value-type="string" office:string-value="Up 17.4bn" table:formula="of:=['https://dbis.sharepoint.com/sites/SDS/Shared Documents/Trade Statistics/Official Statistics and Briefing Team/Publications/Core Stats Book/Stats Summary Sheet (4 pager)/Debug CSB working file with accessible SSS11.xlsx'#'4-pager_formula_version'.J47]" table:style-name="ce34">
            <text:p>Up 17.4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7]"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8];&quot;mmm-yy&quot;))" table:style-name="ce31">
            <text:p>year ending Mar-25</text:p>
          </table:table-cell>
          <table:table-cell office:value-type="string" table:style-name="ce31">
            <text:p>Value</text:p>
          </table:table-cell>
          <table:table-cell office:value-type="string" office:string-value="£172.6bn" table:formula="of:=LEFT(['https://dbis.sharepoint.com/sites/SDS/Shared Documents/Trade Statistics/Official Statistics and Briefing Team/Publications/Core Stats Book/Stats Summary Sheet (4 pager)/Debug CSB working file with accessible SSS11.xlsx'#'4-pager_formula_version'.$F48];FIND(&quot;[&quot;;['https://dbis.sharepoint.com/sites/SDS/Shared Documents/Trade Statistics/Official Statistics and Briefing Team/Publications/Core Stats Book/Stats Summary Sheet (4 pager)/Debug CSB working file with accessible SSS11.xlsx'#'4-pager_formula_version'.$F48];1)-2)" table:style-name="ce34">
            <text:p>£172.6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8];&quot;mmm-yy&quot;))" table:style-name="ce31">
            <text:p>year ending Mar-25</text:p>
          </table:table-cell>
          <table:table-cell office:value-type="string" table:style-name="ce31">
            <text:p>Percentage</text:p>
          </table:table-cell>
          <table:table-cell office:value-type="string" office:string-value="47.5%" table:formula="of:=MID(['https://dbis.sharepoint.com/sites/SDS/Shared Documents/Trade Statistics/Official Statistics and Briefing Team/Publications/Core Stats Book/Stats Summary Sheet (4 pager)/Debug CSB working file with accessible SSS11.xlsx'#'4-pager_formula_version'.$F48];FIND(&quot;[&quot;;['https://dbis.sharepoint.com/sites/SDS/Shared Documents/Trade Statistics/Official Statistics and Briefing Team/Publications/Core Stats Book/Stats Summary Sheet (4 pager)/Debug CSB working file with accessible SSS11.xlsx'#'4-pager_formula_version'.$F48];1)+1;FIND(&quot;]&quot;;['https://dbis.sharepoint.com/sites/SDS/Shared Documents/Trade Statistics/Official Statistics and Briefing Team/Publications/Core Stats Book/Stats Summary Sheet (4 pager)/Debug CSB working file with accessible SSS11.xlsx'#'4-pager_formula_version'.$F48])-FIND(&quot;[&quot;;['https://dbis.sharepoint.com/sites/SDS/Shared Documents/Trade Statistics/Official Statistics and Briefing Team/Publications/Core Stats Book/Stats Summary Sheet (4 pager)/Debug CSB working file with accessible SSS11.xlsx'#'4-pager_formula_version'.$F48];1)-1)" table:style-name="ce34">
            <text:p>47.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8];&quot;mmm-yy&quot;))" table:style-name="ce31">
            <text:p>year ending Mar-25</text:p>
          </table:table-cell>
          <table:table-cell office:value-type="string" table:style-name="ce31">
            <text:p>Change on previous 12 months</text:p>
          </table:table-cell>
          <table:table-cell office:value-type="string" office:string-value="Down 5.7% " table:formula="of:=LEFT(['https://dbis.sharepoint.com/sites/SDS/Shared Documents/Trade Statistics/Official Statistics and Briefing Team/Publications/Core Stats Book/Stats Summary Sheet (4 pager)/Debug CSB working file with accessible SSS11.xlsx'#'4-pager_formula_version'.$G48];FIND(&quot;[&quot;;['https://dbis.sharepoint.com/sites/SDS/Shared Documents/Trade Statistics/Official Statistics and Briefing Team/Publications/Core Stats Book/Stats Summary Sheet (4 pager)/Debug CSB working file with accessible SSS11.xlsx'#'4-pager_formula_version'.$G48];1)-2)" table:style-name="ce34">
            <text:p>Down 5.7%<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8];&quot;mmm-yy&quot;))" table:style-name="ce31">
            <text:p>year ending Mar-25</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Debug CSB working file with accessible SSS11.xlsx'#'4-pager_formula_version'.$G48];FIND(&quot;[&quot;;['https://dbis.sharepoint.com/sites/SDS/Shared Documents/Trade Statistics/Official Statistics and Briefing Team/Publications/Core Stats Book/Stats Summary Sheet (4 pager)/Debug CSB working file with accessible SSS11.xlsx'#'4-pager_formula_version'.$G48];1)+1;FIND(&quot;]&quot;;['https://dbis.sharepoint.com/sites/SDS/Shared Documents/Trade Statistics/Official Statistics and Briefing Team/Publications/Core Stats Book/Stats Summary Sheet (4 pager)/Debug CSB working file with accessible SSS11.xlsx'#'4-pager_formula_version'.$G48])-FIND(&quot;[&quot;;['https://dbis.sharepoint.com/sites/SDS/Shared Documents/Trade Statistics/Official Statistics and Briefing Team/Publications/Core Stats Book/Stats Summary Sheet (4 pager)/Debug CSB working file with accessible SSS11.xlsx'#'4-pager_formula_version'.$G48];1)-1)" table:style-name="ce34">
            <text:p>Up 0.3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8]" table:style-name="ce31">
            <text:p>2024</text:p>
          </table:table-cell>
          <table:table-cell office:value-type="string" table:style-name="ce31">
            <text:p>Value</text:p>
          </table:table-cell>
          <table:table-cell office:value-type="string" office:string-value="£174.4bn" table:formula="of:=LEFT(['https://dbis.sharepoint.com/sites/SDS/Shared Documents/Trade Statistics/Official Statistics and Briefing Team/Publications/Core Stats Book/Stats Summary Sheet (4 pager)/Debug CSB working file with accessible SSS11.xlsx'#'4-pager_formula_version'.$I48];FIND(&quot;[&quot;;['https://dbis.sharepoint.com/sites/SDS/Shared Documents/Trade Statistics/Official Statistics and Briefing Team/Publications/Core Stats Book/Stats Summary Sheet (4 pager)/Debug CSB working file with accessible SSS11.xlsx'#'4-pager_formula_version'.$I48];1)-2)" table:style-name="ce34">
            <text:p>£174.4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8]" table:style-name="ce31">
            <text:p>2024</text:p>
          </table:table-cell>
          <table:table-cell office:value-type="string" table:style-name="ce31">
            <text:p>Percentage</text:p>
          </table:table-cell>
          <table:table-cell office:value-type="string" office:string-value="47.7%" table:formula="of:=MID(['https://dbis.sharepoint.com/sites/SDS/Shared Documents/Trade Statistics/Official Statistics and Briefing Team/Publications/Core Stats Book/Stats Summary Sheet (4 pager)/Debug CSB working file with accessible SSS11.xlsx'#'4-pager_formula_version'.$I48];FIND(&quot;[&quot;;['https://dbis.sharepoint.com/sites/SDS/Shared Documents/Trade Statistics/Official Statistics and Briefing Team/Publications/Core Stats Book/Stats Summary Sheet (4 pager)/Debug CSB working file with accessible SSS11.xlsx'#'4-pager_formula_version'.$I48];1)+1;FIND(&quot;]&quot;;['https://dbis.sharepoint.com/sites/SDS/Shared Documents/Trade Statistics/Official Statistics and Briefing Team/Publications/Core Stats Book/Stats Summary Sheet (4 pager)/Debug CSB working file with accessible SSS11.xlsx'#'4-pager_formula_version'.$I48])-FIND(&quot;[&quot;;['https://dbis.sharepoint.com/sites/SDS/Shared Documents/Trade Statistics/Official Statistics and Briefing Team/Publications/Core Stats Book/Stats Summary Sheet (4 pager)/Debug CSB working file with accessible SSS11.xlsx'#'4-pager_formula_version'.$I48];1)-1)" table:style-name="ce34">
            <text:p>47.7%</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8]" table:style-name="ce31">
            <text:p>2024</text:p>
          </table:table-cell>
          <table:table-cell office:value-type="string" table:style-name="ce31">
            <text:p>Change on previous 12 months</text:p>
          </table:table-cell>
          <table:table-cell office:value-type="string" office:string-value="Down 6.5%" table:formula="of:=LEFT(['https://dbis.sharepoint.com/sites/SDS/Shared Documents/Trade Statistics/Official Statistics and Briefing Team/Publications/Core Stats Book/Stats Summary Sheet (4 pager)/Debug CSB working file with accessible SSS11.xlsx'#'4-pager_formula_version'.$J48];FIND(&quot;[&quot;;['https://dbis.sharepoint.com/sites/SDS/Shared Documents/Trade Statistics/Official Statistics and Briefing Team/Publications/Core Stats Book/Stats Summary Sheet (4 pager)/Debug CSB working file with accessible SSS11.xlsx'#'4-pager_formula_version'.$J48];1)-2)" table:style-name="ce34">
            <text:p>Down 6.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4" table:style-name="ce30">
            <text:p>24</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8]" table:style-name="ce31">
            <text:p>2024</text:p>
          </table:table-cell>
          <table:table-cell office:value-type="string" table:style-name="ce31">
            <text:p>Change on previous 12 months</text:p>
          </table:table-cell>
          <table:table-cell office:value-type="string" office:string-value="Up 0.5 ppts" table:formula="of:=MID(['https://dbis.sharepoint.com/sites/SDS/Shared Documents/Trade Statistics/Official Statistics and Briefing Team/Publications/Core Stats Book/Stats Summary Sheet (4 pager)/Debug CSB working file with accessible SSS11.xlsx'#'4-pager_formula_version'.$J48];FIND(&quot;[&quot;;['https://dbis.sharepoint.com/sites/SDS/Shared Documents/Trade Statistics/Official Statistics and Briefing Team/Publications/Core Stats Book/Stats Summary Sheet (4 pager)/Debug CSB working file with accessible SSS11.xlsx'#'4-pager_formula_version'.$J48];1)+1;FIND(&quot;]&quot;;['https://dbis.sharepoint.com/sites/SDS/Shared Documents/Trade Statistics/Official Statistics and Briefing Team/Publications/Core Stats Book/Stats Summary Sheet (4 pager)/Debug CSB working file with accessible SSS11.xlsx'#'4-pager_formula_version'.$J48])-FIND(&quot;[&quot;;['https://dbis.sharepoint.com/sites/SDS/Shared Documents/Trade Statistics/Official Statistics and Briefing Team/Publications/Core Stats Book/Stats Summary Sheet (4 pager)/Debug CSB working file with accessible SSS11.xlsx'#'4-pager_formula_version'.$J48];1)-1)" table:style-name="ce34">
            <text:p>Up 0.5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8]"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9];&quot;mmm-yy&quot;))" table:style-name="ce31">
            <text:p>year ending Mar-25</text:p>
          </table:table-cell>
          <table:table-cell office:value-type="string" table:style-name="ce31">
            <text:p>Value</text:p>
          </table:table-cell>
          <table:table-cell office:value-type="string" office:string-value="£190.7bn" table:formula="of:=LEFT(['https://dbis.sharepoint.com/sites/SDS/Shared Documents/Trade Statistics/Official Statistics and Briefing Team/Publications/Core Stats Book/Stats Summary Sheet (4 pager)/Debug CSB working file with accessible SSS11.xlsx'#'4-pager_formula_version'.$F49];FIND(&quot;[&quot;;['https://dbis.sharepoint.com/sites/SDS/Shared Documents/Trade Statistics/Official Statistics and Briefing Team/Publications/Core Stats Book/Stats Summary Sheet (4 pager)/Debug CSB working file with accessible SSS11.xlsx'#'4-pager_formula_version'.$F49];1)-2)" table:style-name="ce34">
            <text:p>£190.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9];&quot;mmm-yy&quot;))" table:style-name="ce31">
            <text:p>year ending Mar-25</text:p>
          </table:table-cell>
          <table:table-cell office:value-type="string" table:style-name="ce31">
            <text:p>Percentage</text:p>
          </table:table-cell>
          <table:table-cell office:value-type="string" office:string-value="52.5%" table:formula="of:=MID(['https://dbis.sharepoint.com/sites/SDS/Shared Documents/Trade Statistics/Official Statistics and Briefing Team/Publications/Core Stats Book/Stats Summary Sheet (4 pager)/Debug CSB working file with accessible SSS11.xlsx'#'4-pager_formula_version'.$F49];FIND(&quot;[&quot;;['https://dbis.sharepoint.com/sites/SDS/Shared Documents/Trade Statistics/Official Statistics and Briefing Team/Publications/Core Stats Book/Stats Summary Sheet (4 pager)/Debug CSB working file with accessible SSS11.xlsx'#'4-pager_formula_version'.$F49];1)+1;FIND(&quot;]&quot;;['https://dbis.sharepoint.com/sites/SDS/Shared Documents/Trade Statistics/Official Statistics and Briefing Team/Publications/Core Stats Book/Stats Summary Sheet (4 pager)/Debug CSB working file with accessible SSS11.xlsx'#'4-pager_formula_version'.$F49])-FIND(&quot;[&quot;;['https://dbis.sharepoint.com/sites/SDS/Shared Documents/Trade Statistics/Official Statistics and Briefing Team/Publications/Core Stats Book/Stats Summary Sheet (4 pager)/Debug CSB working file with accessible SSS11.xlsx'#'4-pager_formula_version'.$F49];1)-1)" table:style-name="ce34">
            <text:p>52.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9];&quot;mmm-yy&quot;))" table:style-name="ce31">
            <text:p>year ending Mar-25</text:p>
          </table:table-cell>
          <table:table-cell office:value-type="string" table:style-name="ce31">
            <text:p>Change on previous 12 months</text:p>
          </table:table-cell>
          <table:table-cell office:value-type="string" office:string-value="Down 6.9%" table:formula="of:=LEFT(['https://dbis.sharepoint.com/sites/SDS/Shared Documents/Trade Statistics/Official Statistics and Briefing Team/Publications/Core Stats Book/Stats Summary Sheet (4 pager)/Debug CSB working file with accessible SSS11.xlsx'#'4-pager_formula_version'.$G49];FIND(&quot;[&quot;;['https://dbis.sharepoint.com/sites/SDS/Shared Documents/Trade Statistics/Official Statistics and Briefing Team/Publications/Core Stats Book/Stats Summary Sheet (4 pager)/Debug CSB working file with accessible SSS11.xlsx'#'4-pager_formula_version'.$G49];1)-2)" table:style-name="ce34">
            <text:p>Down 6.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49];&quot;mmm-yy&quot;))" table:style-name="ce31">
            <text:p>year ending Mar-25</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Debug CSB working file with accessible SSS11.xlsx'#'4-pager_formula_version'.$G49];FIND(&quot;[&quot;;['https://dbis.sharepoint.com/sites/SDS/Shared Documents/Trade Statistics/Official Statistics and Briefing Team/Publications/Core Stats Book/Stats Summary Sheet (4 pager)/Debug CSB working file with accessible SSS11.xlsx'#'4-pager_formula_version'.$G49];1)+1;FIND(&quot;]&quot;;['https://dbis.sharepoint.com/sites/SDS/Shared Documents/Trade Statistics/Official Statistics and Briefing Team/Publications/Core Stats Book/Stats Summary Sheet (4 pager)/Debug CSB working file with accessible SSS11.xlsx'#'4-pager_formula_version'.$G49])-FIND(&quot;[&quot;;['https://dbis.sharepoint.com/sites/SDS/Shared Documents/Trade Statistics/Official Statistics and Briefing Team/Publications/Core Stats Book/Stats Summary Sheet (4 pager)/Debug CSB working file with accessible SSS11.xlsx'#'4-pager_formula_version'.$G49];1)-1)" table:style-name="ce34">
            <text:p>Down 0.3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9]" table:style-name="ce31">
            <text:p>2024</text:p>
          </table:table-cell>
          <table:table-cell office:value-type="string" table:style-name="ce31">
            <text:p>Value</text:p>
          </table:table-cell>
          <table:table-cell office:value-type="string" office:string-value="£191.2bn" table:formula="of:=LEFT(['https://dbis.sharepoint.com/sites/SDS/Shared Documents/Trade Statistics/Official Statistics and Briefing Team/Publications/Core Stats Book/Stats Summary Sheet (4 pager)/Debug CSB working file with accessible SSS11.xlsx'#'4-pager_formula_version'.$I49];FIND(&quot;[&quot;;['https://dbis.sharepoint.com/sites/SDS/Shared Documents/Trade Statistics/Official Statistics and Briefing Team/Publications/Core Stats Book/Stats Summary Sheet (4 pager)/Debug CSB working file with accessible SSS11.xlsx'#'4-pager_formula_version'.$I49];1)-2)" table:style-name="ce34">
            <text:p>£191.2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9]" table:style-name="ce31">
            <text:p>2024</text:p>
          </table:table-cell>
          <table:table-cell office:value-type="string" table:style-name="ce31">
            <text:p>Percentage</text:p>
          </table:table-cell>
          <table:table-cell office:value-type="string" office:string-value="52.3%" table:formula="of:=MID(['https://dbis.sharepoint.com/sites/SDS/Shared Documents/Trade Statistics/Official Statistics and Briefing Team/Publications/Core Stats Book/Stats Summary Sheet (4 pager)/Debug CSB working file with accessible SSS11.xlsx'#'4-pager_formula_version'.$I49];FIND(&quot;[&quot;;['https://dbis.sharepoint.com/sites/SDS/Shared Documents/Trade Statistics/Official Statistics and Briefing Team/Publications/Core Stats Book/Stats Summary Sheet (4 pager)/Debug CSB working file with accessible SSS11.xlsx'#'4-pager_formula_version'.$I49];1)+1;FIND(&quot;]&quot;;['https://dbis.sharepoint.com/sites/SDS/Shared Documents/Trade Statistics/Official Statistics and Briefing Team/Publications/Core Stats Book/Stats Summary Sheet (4 pager)/Debug CSB working file with accessible SSS11.xlsx'#'4-pager_formula_version'.$I49])-FIND(&quot;[&quot;;['https://dbis.sharepoint.com/sites/SDS/Shared Documents/Trade Statistics/Official Statistics and Briefing Team/Publications/Core Stats Book/Stats Summary Sheet (4 pager)/Debug CSB working file with accessible SSS11.xlsx'#'4-pager_formula_version'.$I49];1)-1)" table:style-name="ce34">
            <text:p>52.3%</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9]" table:style-name="ce31">
            <text:p>2024</text:p>
          </table:table-cell>
          <table:table-cell office:value-type="string" table:style-name="ce31">
            <text:p>Change on previous 12 months</text:p>
          </table:table-cell>
          <table:table-cell office:value-type="string" office:string-value="Down 8.4%" table:formula="of:=LEFT(['https://dbis.sharepoint.com/sites/SDS/Shared Documents/Trade Statistics/Official Statistics and Briefing Team/Publications/Core Stats Book/Stats Summary Sheet (4 pager)/Debug CSB working file with accessible SSS11.xlsx'#'4-pager_formula_version'.$J49];FIND(&quot;[&quot;;['https://dbis.sharepoint.com/sites/SDS/Shared Documents/Trade Statistics/Official Statistics and Briefing Team/Publications/Core Stats Book/Stats Summary Sheet (4 pager)/Debug CSB working file with accessible SSS11.xlsx'#'4-pager_formula_version'.$J49];1)-2)" table:style-name="ce34">
            <text:p>Down 8.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5" table:style-name="ce30">
            <text:p>25</text:p>
          </table:table-cell>
          <table:table-cell office:value-type="string" table:style-name="ce31">
            <text:p>Trade in goods</text:p>
          </table:table-cell>
          <table:table-cell office:value-type="string" table:style-name="ce31">
            <text:p>Goods Exports to EU as a % of all good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49]" table:style-name="ce31">
            <text:p>2024</text:p>
          </table:table-cell>
          <table:table-cell office:value-type="string" table:style-name="ce31">
            <text:p>Change on previous 12 months</text:p>
          </table:table-cell>
          <table:table-cell office:value-type="string" office:string-value="Down 0.5 ppts" table:formula="of:=MID(['https://dbis.sharepoint.com/sites/SDS/Shared Documents/Trade Statistics/Official Statistics and Briefing Team/Publications/Core Stats Book/Stats Summary Sheet (4 pager)/Debug CSB working file with accessible SSS11.xlsx'#'4-pager_formula_version'.$J49];FIND(&quot;[&quot;;['https://dbis.sharepoint.com/sites/SDS/Shared Documents/Trade Statistics/Official Statistics and Briefing Team/Publications/Core Stats Book/Stats Summary Sheet (4 pager)/Debug CSB working file with accessible SSS11.xlsx'#'4-pager_formula_version'.$J49];1)+1;FIND(&quot;]&quot;;['https://dbis.sharepoint.com/sites/SDS/Shared Documents/Trade Statistics/Official Statistics and Briefing Team/Publications/Core Stats Book/Stats Summary Sheet (4 pager)/Debug CSB working file with accessible SSS11.xlsx'#'4-pager_formula_version'.$J49])-FIND(&quot;[&quot;;['https://dbis.sharepoint.com/sites/SDS/Shared Documents/Trade Statistics/Official Statistics and Briefing Team/Publications/Core Stats Book/Stats Summary Sheet (4 pager)/Debug CSB working file with accessible SSS11.xlsx'#'4-pager_formula_version'.$J49];1)-1)" table:style-name="ce34">
            <text:p>Down 0.5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49]"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49]"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0];&quot;mmm-yy&quot;))" table:style-name="ce31">
            <text:p>year ending Mar-25</text:p>
          </table:table-cell>
          <table:table-cell office:value-type="string" table:style-name="ce31">
            <text:p>Value</text:p>
          </table:table-cell>
          <table:table-cell office:value-type="string" office:string-value="£314.7bn" table:formula="of:=LEFT(['https://dbis.sharepoint.com/sites/SDS/Shared Documents/Trade Statistics/Official Statistics and Briefing Team/Publications/Core Stats Book/Stats Summary Sheet (4 pager)/Debug CSB working file with accessible SSS11.xlsx'#'4-pager_formula_version'.$F50];FIND(&quot;[&quot;;['https://dbis.sharepoint.com/sites/SDS/Shared Documents/Trade Statistics/Official Statistics and Briefing Team/Publications/Core Stats Book/Stats Summary Sheet (4 pager)/Debug CSB working file with accessible SSS11.xlsx'#'4-pager_formula_version'.$F50];1)-2)" table:style-name="ce34">
            <text:p>£314.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0];&quot;mmm-yy&quot;))" table:style-name="ce31">
            <text:p>year ending Mar-25</text:p>
          </table:table-cell>
          <table:table-cell office:value-type="string" table:style-name="ce31">
            <text:p>Percentage</text:p>
          </table:table-cell>
          <table:table-cell office:value-type="string" office:string-value="52.4%" table:formula="of:=MID(['https://dbis.sharepoint.com/sites/SDS/Shared Documents/Trade Statistics/Official Statistics and Briefing Team/Publications/Core Stats Book/Stats Summary Sheet (4 pager)/Debug CSB working file with accessible SSS11.xlsx'#'4-pager_formula_version'.$F50];FIND(&quot;[&quot;;['https://dbis.sharepoint.com/sites/SDS/Shared Documents/Trade Statistics/Official Statistics and Briefing Team/Publications/Core Stats Book/Stats Summary Sheet (4 pager)/Debug CSB working file with accessible SSS11.xlsx'#'4-pager_formula_version'.$F50];1)+1;FIND(&quot;]&quot;;['https://dbis.sharepoint.com/sites/SDS/Shared Documents/Trade Statistics/Official Statistics and Briefing Team/Publications/Core Stats Book/Stats Summary Sheet (4 pager)/Debug CSB working file with accessible SSS11.xlsx'#'4-pager_formula_version'.$F50])-FIND(&quot;[&quot;;['https://dbis.sharepoint.com/sites/SDS/Shared Documents/Trade Statistics/Official Statistics and Briefing Team/Publications/Core Stats Book/Stats Summary Sheet (4 pager)/Debug CSB working file with accessible SSS11.xlsx'#'4-pager_formula_version'.$F50];1)-1)" table:style-name="ce34">
            <text:p>52.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0];&quot;mmm-yy&quot;))" table:style-name="ce31">
            <text:p>year ending Mar-25</text:p>
          </table:table-cell>
          <table:table-cell office:value-type="string" table:style-name="ce31">
            <text:p>Change on previous 12 months</text:p>
          </table:table-cell>
          <table:table-cell office:value-type="string" office:string-value="Down 1.5%" table:formula="of:=LEFT(['https://dbis.sharepoint.com/sites/SDS/Shared Documents/Trade Statistics/Official Statistics and Briefing Team/Publications/Core Stats Book/Stats Summary Sheet (4 pager)/Debug CSB working file with accessible SSS11.xlsx'#'4-pager_formula_version'.$G50];FIND(&quot;[&quot;;['https://dbis.sharepoint.com/sites/SDS/Shared Documents/Trade Statistics/Official Statistics and Briefing Team/Publications/Core Stats Book/Stats Summary Sheet (4 pager)/Debug CSB working file with accessible SSS11.xlsx'#'4-pager_formula_version'.$G50];1)-2)" table:style-name="ce34">
            <text:p>Down 1.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0];&quot;mmm-yy&quot;))" table:style-name="ce31">
            <text:p>year ending Mar-25</text:p>
          </table:table-cell>
          <table:table-cell office:value-type="string" table:style-name="ce31">
            <text:p>Change on previous 12 months</text:p>
          </table:table-cell>
          <table:table-cell office:value-type="string" office:string-value="Down 1.9 ppts" table:formula="of:=MID(['https://dbis.sharepoint.com/sites/SDS/Shared Documents/Trade Statistics/Official Statistics and Briefing Team/Publications/Core Stats Book/Stats Summary Sheet (4 pager)/Debug CSB working file with accessible SSS11.xlsx'#'4-pager_formula_version'.$G50];FIND(&quot;[&quot;;['https://dbis.sharepoint.com/sites/SDS/Shared Documents/Trade Statistics/Official Statistics and Briefing Team/Publications/Core Stats Book/Stats Summary Sheet (4 pager)/Debug CSB working file with accessible SSS11.xlsx'#'4-pager_formula_version'.$G50];1)+1;FIND(&quot;]&quot;;['https://dbis.sharepoint.com/sites/SDS/Shared Documents/Trade Statistics/Official Statistics and Briefing Team/Publications/Core Stats Book/Stats Summary Sheet (4 pager)/Debug CSB working file with accessible SSS11.xlsx'#'4-pager_formula_version'.$G50])-FIND(&quot;[&quot;;['https://dbis.sharepoint.com/sites/SDS/Shared Documents/Trade Statistics/Official Statistics and Briefing Team/Publications/Core Stats Book/Stats Summary Sheet (4 pager)/Debug CSB working file with accessible SSS11.xlsx'#'4-pager_formula_version'.$G50];1)-1)" table:style-name="ce34">
            <text:p>Down 1.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0]" table:style-name="ce31">
            <text:p>2024</text:p>
          </table:table-cell>
          <table:table-cell office:value-type="string" table:style-name="ce31">
            <text:p>Value</text:p>
          </table:table-cell>
          <table:table-cell office:value-type="string" office:string-value="£314.2bn" table:formula="of:=LEFT(['https://dbis.sharepoint.com/sites/SDS/Shared Documents/Trade Statistics/Official Statistics and Briefing Team/Publications/Core Stats Book/Stats Summary Sheet (4 pager)/Debug CSB working file with accessible SSS11.xlsx'#'4-pager_formula_version'.$I50];FIND(&quot;[&quot;;['https://dbis.sharepoint.com/sites/SDS/Shared Documents/Trade Statistics/Official Statistics and Briefing Team/Publications/Core Stats Book/Stats Summary Sheet (4 pager)/Debug CSB working file with accessible SSS11.xlsx'#'4-pager_formula_version'.$I50];1)-2)" table:style-name="ce34">
            <text:p>£314.2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0]" table:style-name="ce31">
            <text:p>2024</text:p>
          </table:table-cell>
          <table:table-cell office:value-type="string" table:style-name="ce31">
            <text:p>Percentage</text:p>
          </table:table-cell>
          <table:table-cell office:value-type="string" office:string-value="53.1%" table:formula="of:=MID(['https://dbis.sharepoint.com/sites/SDS/Shared Documents/Trade Statistics/Official Statistics and Briefing Team/Publications/Core Stats Book/Stats Summary Sheet (4 pager)/Debug CSB working file with accessible SSS11.xlsx'#'4-pager_formula_version'.$I50];FIND(&quot;[&quot;;['https://dbis.sharepoint.com/sites/SDS/Shared Documents/Trade Statistics/Official Statistics and Briefing Team/Publications/Core Stats Book/Stats Summary Sheet (4 pager)/Debug CSB working file with accessible SSS11.xlsx'#'4-pager_formula_version'.$I50];1)+1;FIND(&quot;]&quot;;['https://dbis.sharepoint.com/sites/SDS/Shared Documents/Trade Statistics/Official Statistics and Briefing Team/Publications/Core Stats Book/Stats Summary Sheet (4 pager)/Debug CSB working file with accessible SSS11.xlsx'#'4-pager_formula_version'.$I50])-FIND(&quot;[&quot;;['https://dbis.sharepoint.com/sites/SDS/Shared Documents/Trade Statistics/Official Statistics and Briefing Team/Publications/Core Stats Book/Stats Summary Sheet (4 pager)/Debug CSB working file with accessible SSS11.xlsx'#'4-pager_formula_version'.$I50];1)-1)" table:style-name="ce34">
            <text:p>53.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0]" table:style-name="ce31">
            <text:p>2024</text:p>
          </table:table-cell>
          <table:table-cell office:value-type="string" table:style-name="ce31">
            <text:p>Change on previous 12 months</text:p>
          </table:table-cell>
          <table:table-cell office:value-type="string" office:string-value="Down 2.6%" table:formula="of:=LEFT(['https://dbis.sharepoint.com/sites/SDS/Shared Documents/Trade Statistics/Official Statistics and Briefing Team/Publications/Core Stats Book/Stats Summary Sheet (4 pager)/Debug CSB working file with accessible SSS11.xlsx'#'4-pager_formula_version'.$J50];FIND(&quot;[&quot;;['https://dbis.sharepoint.com/sites/SDS/Shared Documents/Trade Statistics/Official Statistics and Briefing Team/Publications/Core Stats Book/Stats Summary Sheet (4 pager)/Debug CSB working file with accessible SSS11.xlsx'#'4-pager_formula_version'.$J50];1)-2)" table:style-name="ce34">
            <text:p>Down 2.6%</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6" table:style-name="ce30">
            <text:p>26</text:p>
          </table:table-cell>
          <table:table-cell office:value-type="string" table:style-name="ce31">
            <text:p>Trade in goods</text:p>
          </table:table-cell>
          <table:table-cell office:value-type="string" table:style-name="ce31">
            <text:p>Goods Imports from 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0]"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Debug CSB working file with accessible SSS11.xlsx'#'4-pager_formula_version'.$J50];FIND(&quot;[&quot;;['https://dbis.sharepoint.com/sites/SDS/Shared Documents/Trade Statistics/Official Statistics and Briefing Team/Publications/Core Stats Book/Stats Summary Sheet (4 pager)/Debug CSB working file with accessible SSS11.xlsx'#'4-pager_formula_version'.$J50];1)+1;FIND(&quot;]&quot;;['https://dbis.sharepoint.com/sites/SDS/Shared Documents/Trade Statistics/Official Statistics and Briefing Team/Publications/Core Stats Book/Stats Summary Sheet (4 pager)/Debug CSB working file with accessible SSS11.xlsx'#'4-pager_formula_version'.$J50])-FIND(&quot;[&quot;;['https://dbis.sharepoint.com/sites/SDS/Shared Documents/Trade Statistics/Official Statistics and Briefing Team/Publications/Core Stats Book/Stats Summary Sheet (4 pager)/Debug CSB working file with accessible SSS11.xlsx'#'4-pager_formula_version'.$J50];1)-1)" table:style-name="ce34">
            <text:p>Down 0.3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0]"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0]"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1];&quot;mmm-yy&quot;))" table:style-name="ce31">
            <text:p>year ending Mar-25</text:p>
          </table:table-cell>
          <table:table-cell office:value-type="string" table:style-name="ce31">
            <text:p>Value</text:p>
          </table:table-cell>
          <table:table-cell office:value-type="string" office:string-value="£286.2bn" table:formula="of:=LEFT(['https://dbis.sharepoint.com/sites/SDS/Shared Documents/Trade Statistics/Official Statistics and Briefing Team/Publications/Core Stats Book/Stats Summary Sheet (4 pager)/Debug CSB working file with accessible SSS11.xlsx'#'4-pager_formula_version'.$F51];FIND(&quot;[&quot;;['https://dbis.sharepoint.com/sites/SDS/Shared Documents/Trade Statistics/Official Statistics and Briefing Team/Publications/Core Stats Book/Stats Summary Sheet (4 pager)/Debug CSB working file with accessible SSS11.xlsx'#'4-pager_formula_version'.$F51];1)-2)" table:style-name="ce34">
            <text:p>£286.2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1];&quot;mmm-yy&quot;))" table:style-name="ce31">
            <text:p>year ending Mar-25</text:p>
          </table:table-cell>
          <table:table-cell office:value-type="string" table:style-name="ce31">
            <text:p>Percentage</text:p>
          </table:table-cell>
          <table:table-cell office:value-type="string" office:string-value="47.6%" table:formula="of:=MID(['https://dbis.sharepoint.com/sites/SDS/Shared Documents/Trade Statistics/Official Statistics and Briefing Team/Publications/Core Stats Book/Stats Summary Sheet (4 pager)/Debug CSB working file with accessible SSS11.xlsx'#'4-pager_formula_version'.$F51];FIND(&quot;[&quot;;['https://dbis.sharepoint.com/sites/SDS/Shared Documents/Trade Statistics/Official Statistics and Briefing Team/Publications/Core Stats Book/Stats Summary Sheet (4 pager)/Debug CSB working file with accessible SSS11.xlsx'#'4-pager_formula_version'.$F51];1)+1;FIND(&quot;]&quot;;['https://dbis.sharepoint.com/sites/SDS/Shared Documents/Trade Statistics/Official Statistics and Briefing Team/Publications/Core Stats Book/Stats Summary Sheet (4 pager)/Debug CSB working file with accessible SSS11.xlsx'#'4-pager_formula_version'.$F51])-FIND(&quot;[&quot;;['https://dbis.sharepoint.com/sites/SDS/Shared Documents/Trade Statistics/Official Statistics and Briefing Team/Publications/Core Stats Book/Stats Summary Sheet (4 pager)/Debug CSB working file with accessible SSS11.xlsx'#'4-pager_formula_version'.$F51];1)-1)" table:style-name="ce34">
            <text:p>47.6%</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1];&quot;mmm-yy&quot;))" table:style-name="ce31">
            <text:p>year ending Mar-25</text:p>
          </table:table-cell>
          <table:table-cell office:value-type="string" table:style-name="ce31">
            <text:p>Change on previous 12 months</text:p>
          </table:table-cell>
          <table:table-cell office:value-type="string" office:string-value="Up 6.4%" table:formula="of:=LEFT(['https://dbis.sharepoint.com/sites/SDS/Shared Documents/Trade Statistics/Official Statistics and Briefing Team/Publications/Core Stats Book/Stats Summary Sheet (4 pager)/Debug CSB working file with accessible SSS11.xlsx'#'4-pager_formula_version'.$G51];FIND(&quot;[&quot;;['https://dbis.sharepoint.com/sites/SDS/Shared Documents/Trade Statistics/Official Statistics and Briefing Team/Publications/Core Stats Book/Stats Summary Sheet (4 pager)/Debug CSB working file with accessible SSS11.xlsx'#'4-pager_formula_version'.$G51];1)-2)" table:style-name="ce34">
            <text:p>Up 6.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1];&quot;mmm-yy&quot;))" table:style-name="ce31">
            <text:p>year ending Mar-25</text:p>
          </table:table-cell>
          <table:table-cell office:value-type="string" table:style-name="ce31">
            <text:p>Change on previous 12 months</text:p>
          </table:table-cell>
          <table:table-cell office:value-type="string" office:string-value="Up 1.9 ppts" table:formula="of:=MID(['https://dbis.sharepoint.com/sites/SDS/Shared Documents/Trade Statistics/Official Statistics and Briefing Team/Publications/Core Stats Book/Stats Summary Sheet (4 pager)/Debug CSB working file with accessible SSS11.xlsx'#'4-pager_formula_version'.$G51];FIND(&quot;[&quot;;['https://dbis.sharepoint.com/sites/SDS/Shared Documents/Trade Statistics/Official Statistics and Briefing Team/Publications/Core Stats Book/Stats Summary Sheet (4 pager)/Debug CSB working file with accessible SSS11.xlsx'#'4-pager_formula_version'.$G51];1)+1;FIND(&quot;]&quot;;['https://dbis.sharepoint.com/sites/SDS/Shared Documents/Trade Statistics/Official Statistics and Briefing Team/Publications/Core Stats Book/Stats Summary Sheet (4 pager)/Debug CSB working file with accessible SSS11.xlsx'#'4-pager_formula_version'.$G51])-FIND(&quot;[&quot;;['https://dbis.sharepoint.com/sites/SDS/Shared Documents/Trade Statistics/Official Statistics and Briefing Team/Publications/Core Stats Book/Stats Summary Sheet (4 pager)/Debug CSB working file with accessible SSS11.xlsx'#'4-pager_formula_version'.$G51];1)-1)" table:style-name="ce34">
            <text:p>Up 1.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1]" table:style-name="ce31">
            <text:p>2024</text:p>
          </table:table-cell>
          <table:table-cell office:value-type="string" table:style-name="ce31">
            <text:p>Value</text:p>
          </table:table-cell>
          <table:table-cell office:value-type="string" office:string-value="£277.4bn" table:formula="of:=LEFT(['https://dbis.sharepoint.com/sites/SDS/Shared Documents/Trade Statistics/Official Statistics and Briefing Team/Publications/Core Stats Book/Stats Summary Sheet (4 pager)/Debug CSB working file with accessible SSS11.xlsx'#'4-pager_formula_version'.$I51];FIND(&quot;[&quot;;['https://dbis.sharepoint.com/sites/SDS/Shared Documents/Trade Statistics/Official Statistics and Briefing Team/Publications/Core Stats Book/Stats Summary Sheet (4 pager)/Debug CSB working file with accessible SSS11.xlsx'#'4-pager_formula_version'.$I51];1)-2)" table:style-name="ce34">
            <text:p>£277.4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1]" table:style-name="ce31">
            <text:p>2024</text:p>
          </table:table-cell>
          <table:table-cell office:value-type="string" table:style-name="ce31">
            <text:p>Percentage</text:p>
          </table:table-cell>
          <table:table-cell office:value-type="string" office:string-value="46.9%" table:formula="of:=MID(['https://dbis.sharepoint.com/sites/SDS/Shared Documents/Trade Statistics/Official Statistics and Briefing Team/Publications/Core Stats Book/Stats Summary Sheet (4 pager)/Debug CSB working file with accessible SSS11.xlsx'#'4-pager_formula_version'.$I51];FIND(&quot;[&quot;;['https://dbis.sharepoint.com/sites/SDS/Shared Documents/Trade Statistics/Official Statistics and Briefing Team/Publications/Core Stats Book/Stats Summary Sheet (4 pager)/Debug CSB working file with accessible SSS11.xlsx'#'4-pager_formula_version'.$I51];1)+1;FIND(&quot;]&quot;;['https://dbis.sharepoint.com/sites/SDS/Shared Documents/Trade Statistics/Official Statistics and Briefing Team/Publications/Core Stats Book/Stats Summary Sheet (4 pager)/Debug CSB working file with accessible SSS11.xlsx'#'4-pager_formula_version'.$I51])-FIND(&quot;[&quot;;['https://dbis.sharepoint.com/sites/SDS/Shared Documents/Trade Statistics/Official Statistics and Briefing Team/Publications/Core Stats Book/Stats Summary Sheet (4 pager)/Debug CSB working file with accessible SSS11.xlsx'#'4-pager_formula_version'.$I51];1)-1)" table:style-name="ce34">
            <text:p>46.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1]" table:style-name="ce31">
            <text:p>2024</text:p>
          </table:table-cell>
          <table:table-cell office:value-type="string" table:style-name="ce31">
            <text:p>Change on previous 12 months</text:p>
          </table:table-cell>
          <table:table-cell office:value-type="string" office:string-value="Down 1.5%" table:formula="of:=LEFT(['https://dbis.sharepoint.com/sites/SDS/Shared Documents/Trade Statistics/Official Statistics and Briefing Team/Publications/Core Stats Book/Stats Summary Sheet (4 pager)/Debug CSB working file with accessible SSS11.xlsx'#'4-pager_formula_version'.$J51];FIND(&quot;[&quot;;['https://dbis.sharepoint.com/sites/SDS/Shared Documents/Trade Statistics/Official Statistics and Briefing Team/Publications/Core Stats Book/Stats Summary Sheet (4 pager)/Debug CSB working file with accessible SSS11.xlsx'#'4-pager_formula_version'.$J51];1)-2)" table:style-name="ce34">
            <text:p>Down 1.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7" table:style-name="ce30">
            <text:p>27</text:p>
          </table:table-cell>
          <table:table-cell office:value-type="string" table:style-name="ce31">
            <text:p>Trade in goods</text:p>
          </table:table-cell>
          <table:table-cell office:value-type="string" table:style-name="ce31">
            <text:p>Goods Imports from non-EU as a % of all good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1]"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Debug CSB working file with accessible SSS11.xlsx'#'4-pager_formula_version'.$J51];FIND(&quot;[&quot;;['https://dbis.sharepoint.com/sites/SDS/Shared Documents/Trade Statistics/Official Statistics and Briefing Team/Publications/Core Stats Book/Stats Summary Sheet (4 pager)/Debug CSB working file with accessible SSS11.xlsx'#'4-pager_formula_version'.$J51];1)+1;FIND(&quot;]&quot;;['https://dbis.sharepoint.com/sites/SDS/Shared Documents/Trade Statistics/Official Statistics and Briefing Team/Publications/Core Stats Book/Stats Summary Sheet (4 pager)/Debug CSB working file with accessible SSS11.xlsx'#'4-pager_formula_version'.$J51])-FIND(&quot;[&quot;;['https://dbis.sharepoint.com/sites/SDS/Shared Documents/Trade Statistics/Official Statistics and Briefing Team/Publications/Core Stats Book/Stats Summary Sheet (4 pager)/Debug CSB working file with accessible SSS11.xlsx'#'4-pager_formula_version'.$J51];1)-1)" table:style-name="ce34">
            <text:p>Up 0.3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1]"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1]"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2];&quot;mmm-yy&quot;))" table:style-name="ce31">
            <text:p>year ending Mar-25</text:p>
          </table:table-cell>
          <table:table-cell office:value-type="string" table:style-name="ce31">
            <text:p>Value</text:p>
          </table:table-cell>
          <table:table-cell office:value-type="string" office:string-value="£487.3bn" table:formula="of:=LEFT(['https://dbis.sharepoint.com/sites/SDS/Shared Documents/Trade Statistics/Official Statistics and Briefing Team/Publications/Core Stats Book/Stats Summary Sheet (4 pager)/Debug CSB working file with accessible SSS11.xlsx'#'4-pager_formula_version'.$F52];FIND(&quot;[&quot;;['https://dbis.sharepoint.com/sites/SDS/Shared Documents/Trade Statistics/Official Statistics and Briefing Team/Publications/Core Stats Book/Stats Summary Sheet (4 pager)/Debug CSB working file with accessible SSS11.xlsx'#'4-pager_formula_version'.$F52];1)-2)" table:style-name="ce34">
            <text:p>£487.3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2];&quot;mmm-yy&quot;))" table:style-name="ce31">
            <text:p>year ending Mar-25</text:p>
          </table:table-cell>
          <table:table-cell office:value-type="string" table:style-name="ce31">
            <text:p>Percentage</text:p>
          </table:table-cell>
          <table:table-cell office:value-type="string" office:string-value="50.5%" table:formula="of:=MID(['https://dbis.sharepoint.com/sites/SDS/Shared Documents/Trade Statistics/Official Statistics and Briefing Team/Publications/Core Stats Book/Stats Summary Sheet (4 pager)/Debug CSB working file with accessible SSS11.xlsx'#'4-pager_formula_version'.$F52];FIND(&quot;[&quot;;['https://dbis.sharepoint.com/sites/SDS/Shared Documents/Trade Statistics/Official Statistics and Briefing Team/Publications/Core Stats Book/Stats Summary Sheet (4 pager)/Debug CSB working file with accessible SSS11.xlsx'#'4-pager_formula_version'.$F52];1)+1;FIND(&quot;]&quot;;['https://dbis.sharepoint.com/sites/SDS/Shared Documents/Trade Statistics/Official Statistics and Briefing Team/Publications/Core Stats Book/Stats Summary Sheet (4 pager)/Debug CSB working file with accessible SSS11.xlsx'#'4-pager_formula_version'.$F52])-FIND(&quot;[&quot;;['https://dbis.sharepoint.com/sites/SDS/Shared Documents/Trade Statistics/Official Statistics and Briefing Team/Publications/Core Stats Book/Stats Summary Sheet (4 pager)/Debug CSB working file with accessible SSS11.xlsx'#'4-pager_formula_version'.$F52];1)-1)" table:style-name="ce34">
            <text:p>50.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2];&quot;mmm-yy&quot;))" table:style-name="ce31">
            <text:p>year ending Mar-25</text:p>
          </table:table-cell>
          <table:table-cell office:value-type="string" table:style-name="ce31">
            <text:p>Change on previous 12 months</text:p>
          </table:table-cell>
          <table:table-cell office:value-type="string" office:string-value="Down 3.0%" table:formula="of:=LEFT(['https://dbis.sharepoint.com/sites/SDS/Shared Documents/Trade Statistics/Official Statistics and Briefing Team/Publications/Core Stats Book/Stats Summary Sheet (4 pager)/Debug CSB working file with accessible SSS11.xlsx'#'4-pager_formula_version'.$G52];FIND(&quot;[&quot;;['https://dbis.sharepoint.com/sites/SDS/Shared Documents/Trade Statistics/Official Statistics and Briefing Team/Publications/Core Stats Book/Stats Summary Sheet (4 pager)/Debug CSB working file with accessible SSS11.xlsx'#'4-pager_formula_version'.$G52];1)-2)" table:style-name="ce34">
            <text:p>Down 3.0%</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2];&quot;mmm-yy&quot;))" table:style-name="ce31">
            <text:p>year ending Mar-25</text:p>
          </table:table-cell>
          <table:table-cell office:value-type="string" table:style-name="ce31">
            <text:p>Change on previous 12 months</text:p>
          </table:table-cell>
          <table:table-cell office:value-type="string" office:string-value="Down 0.9 ppts" table:formula="of:=MID(['https://dbis.sharepoint.com/sites/SDS/Shared Documents/Trade Statistics/Official Statistics and Briefing Team/Publications/Core Stats Book/Stats Summary Sheet (4 pager)/Debug CSB working file with accessible SSS11.xlsx'#'4-pager_formula_version'.$G52];FIND(&quot;[&quot;;['https://dbis.sharepoint.com/sites/SDS/Shared Documents/Trade Statistics/Official Statistics and Briefing Team/Publications/Core Stats Book/Stats Summary Sheet (4 pager)/Debug CSB working file with accessible SSS11.xlsx'#'4-pager_formula_version'.$G52];1)+1;FIND(&quot;]&quot;;['https://dbis.sharepoint.com/sites/SDS/Shared Documents/Trade Statistics/Official Statistics and Briefing Team/Publications/Core Stats Book/Stats Summary Sheet (4 pager)/Debug CSB working file with accessible SSS11.xlsx'#'4-pager_formula_version'.$G52])-FIND(&quot;[&quot;;['https://dbis.sharepoint.com/sites/SDS/Shared Documents/Trade Statistics/Official Statistics and Briefing Team/Publications/Core Stats Book/Stats Summary Sheet (4 pager)/Debug CSB working file with accessible SSS11.xlsx'#'4-pager_formula_version'.$G52];1)-1)" table:style-name="ce34">
            <text:p>Down 0.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2]" table:style-name="ce31">
            <text:p>2024</text:p>
          </table:table-cell>
          <table:table-cell office:value-type="string" table:style-name="ce31">
            <text:p>Value</text:p>
          </table:table-cell>
          <table:table-cell office:value-type="string" office:string-value="£488.6bn" table:formula="of:=LEFT(['https://dbis.sharepoint.com/sites/SDS/Shared Documents/Trade Statistics/Official Statistics and Briefing Team/Publications/Core Stats Book/Stats Summary Sheet (4 pager)/Debug CSB working file with accessible SSS11.xlsx'#'4-pager_formula_version'.$I52];FIND(&quot;[&quot;;['https://dbis.sharepoint.com/sites/SDS/Shared Documents/Trade Statistics/Official Statistics and Briefing Team/Publications/Core Stats Book/Stats Summary Sheet (4 pager)/Debug CSB working file with accessible SSS11.xlsx'#'4-pager_formula_version'.$I52];1)-2)" table:style-name="ce34">
            <text:p>£488.6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2]" table:style-name="ce31">
            <text:p>2024</text:p>
          </table:table-cell>
          <table:table-cell office:value-type="string" table:style-name="ce31">
            <text:p>Percentage</text:p>
          </table:table-cell>
          <table:table-cell office:value-type="string" office:string-value="51.0%" table:formula="of:=MID(['https://dbis.sharepoint.com/sites/SDS/Shared Documents/Trade Statistics/Official Statistics and Briefing Team/Publications/Core Stats Book/Stats Summary Sheet (4 pager)/Debug CSB working file with accessible SSS11.xlsx'#'4-pager_formula_version'.$I52];FIND(&quot;[&quot;;['https://dbis.sharepoint.com/sites/SDS/Shared Documents/Trade Statistics/Official Statistics and Briefing Team/Publications/Core Stats Book/Stats Summary Sheet (4 pager)/Debug CSB working file with accessible SSS11.xlsx'#'4-pager_formula_version'.$I52];1)+1;FIND(&quot;]&quot;;['https://dbis.sharepoint.com/sites/SDS/Shared Documents/Trade Statistics/Official Statistics and Briefing Team/Publications/Core Stats Book/Stats Summary Sheet (4 pager)/Debug CSB working file with accessible SSS11.xlsx'#'4-pager_formula_version'.$I52])-FIND(&quot;[&quot;;['https://dbis.sharepoint.com/sites/SDS/Shared Documents/Trade Statistics/Official Statistics and Briefing Team/Publications/Core Stats Book/Stats Summary Sheet (4 pager)/Debug CSB working file with accessible SSS11.xlsx'#'4-pager_formula_version'.$I52];1)-1)" table:style-name="ce34">
            <text:p>51.0%</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2]" table:style-name="ce31">
            <text:p>2024</text:p>
          </table:table-cell>
          <table:table-cell office:value-type="string" table:style-name="ce31">
            <text:p>Change on previous 12 months</text:p>
          </table:table-cell>
          <table:table-cell office:value-type="string" office:string-value="Down 4.0%" table:formula="of:=LEFT(['https://dbis.sharepoint.com/sites/SDS/Shared Documents/Trade Statistics/Official Statistics and Briefing Team/Publications/Core Stats Book/Stats Summary Sheet (4 pager)/Debug CSB working file with accessible SSS11.xlsx'#'4-pager_formula_version'.$J52];FIND(&quot;[&quot;;['https://dbis.sharepoint.com/sites/SDS/Shared Documents/Trade Statistics/Official Statistics and Briefing Team/Publications/Core Stats Book/Stats Summary Sheet (4 pager)/Debug CSB working file with accessible SSS11.xlsx'#'4-pager_formula_version'.$J52];1)-2)" table:style-name="ce34">
            <text:p>Down 4.0%</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8" table:style-name="ce30">
            <text:p>28</text:p>
          </table:table-cell>
          <table:table-cell office:value-type="string" table:style-name="ce31">
            <text:p>Trade in goods</text:p>
          </table:table-cell>
          <table:table-cell office:value-type="string" table:style-name="ce31">
            <text:p>Goods Total trade with 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2]"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Debug CSB working file with accessible SSS11.xlsx'#'4-pager_formula_version'.$J52];FIND(&quot;[&quot;;['https://dbis.sharepoint.com/sites/SDS/Shared Documents/Trade Statistics/Official Statistics and Briefing Team/Publications/Core Stats Book/Stats Summary Sheet (4 pager)/Debug CSB working file with accessible SSS11.xlsx'#'4-pager_formula_version'.$J52];1)+1;FIND(&quot;]&quot;;['https://dbis.sharepoint.com/sites/SDS/Shared Documents/Trade Statistics/Official Statistics and Briefing Team/Publications/Core Stats Book/Stats Summary Sheet (4 pager)/Debug CSB working file with accessible SSS11.xlsx'#'4-pager_formula_version'.$J52])-FIND(&quot;[&quot;;['https://dbis.sharepoint.com/sites/SDS/Shared Documents/Trade Statistics/Official Statistics and Briefing Team/Publications/Core Stats Book/Stats Summary Sheet (4 pager)/Debug CSB working file with accessible SSS11.xlsx'#'4-pager_formula_version'.$J52];1)-1)" table:style-name="ce34">
            <text:p>Up 0.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2]"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2]" table:style-name="ce33">
            <text:p>12-Jun-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3];&quot;mmm-yy&quot;))" table:style-name="ce31">
            <text:p>year ending Mar-25</text:p>
          </table:table-cell>
          <table:table-cell office:value-type="string" table:style-name="ce31">
            <text:p>Value</text:p>
          </table:table-cell>
          <table:table-cell office:value-type="string" office:string-value="£476.9bn" table:formula="of:=LEFT(['https://dbis.sharepoint.com/sites/SDS/Shared Documents/Trade Statistics/Official Statistics and Briefing Team/Publications/Core Stats Book/Stats Summary Sheet (4 pager)/Debug CSB working file with accessible SSS11.xlsx'#'4-pager_formula_version'.$F53];FIND(&quot;[&quot;;['https://dbis.sharepoint.com/sites/SDS/Shared Documents/Trade Statistics/Official Statistics and Briefing Team/Publications/Core Stats Book/Stats Summary Sheet (4 pager)/Debug CSB working file with accessible SSS11.xlsx'#'4-pager_formula_version'.$F53];1)-2)" table:style-name="ce34">
            <text:p>£476.9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3];&quot;mmm-yy&quot;))" table:style-name="ce31">
            <text:p>year ending Mar-25</text:p>
          </table:table-cell>
          <table:table-cell office:value-type="string" table:style-name="ce31">
            <text:p>Percentage</text:p>
          </table:table-cell>
          <table:table-cell office:value-type="string" office:string-value="49.5%" table:formula="of:=MID(['https://dbis.sharepoint.com/sites/SDS/Shared Documents/Trade Statistics/Official Statistics and Briefing Team/Publications/Core Stats Book/Stats Summary Sheet (4 pager)/Debug CSB working file with accessible SSS11.xlsx'#'4-pager_formula_version'.$F53];FIND(&quot;[&quot;;['https://dbis.sharepoint.com/sites/SDS/Shared Documents/Trade Statistics/Official Statistics and Briefing Team/Publications/Core Stats Book/Stats Summary Sheet (4 pager)/Debug CSB working file with accessible SSS11.xlsx'#'4-pager_formula_version'.$F53];1)+1;FIND(&quot;]&quot;;['https://dbis.sharepoint.com/sites/SDS/Shared Documents/Trade Statistics/Official Statistics and Briefing Team/Publications/Core Stats Book/Stats Summary Sheet (4 pager)/Debug CSB working file with accessible SSS11.xlsx'#'4-pager_formula_version'.$F53])-FIND(&quot;[&quot;;['https://dbis.sharepoint.com/sites/SDS/Shared Documents/Trade Statistics/Official Statistics and Briefing Team/Publications/Core Stats Book/Stats Summary Sheet (4 pager)/Debug CSB working file with accessible SSS11.xlsx'#'4-pager_formula_version'.$F53];1)-1)" table:style-name="ce34">
            <text:p>49.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3];&quot;mmm-yy&quot;))" table:style-name="ce31">
            <text:p>year ending Mar-25</text:p>
          </table:table-cell>
          <table:table-cell office:value-type="string" table:style-name="ce31">
            <text:p>Change on previous 12 months</text:p>
          </table:table-cell>
          <table:table-cell office:value-type="string" office:string-value="Up 0.7%" table:formula="of:=LEFT(['https://dbis.sharepoint.com/sites/SDS/Shared Documents/Trade Statistics/Official Statistics and Briefing Team/Publications/Core Stats Book/Stats Summary Sheet (4 pager)/Debug CSB working file with accessible SSS11.xlsx'#'4-pager_formula_version'.$G53];FIND(&quot;[&quot;;['https://dbis.sharepoint.com/sites/SDS/Shared Documents/Trade Statistics/Official Statistics and Briefing Team/Publications/Core Stats Book/Stats Summary Sheet (4 pager)/Debug CSB working file with accessible SSS11.xlsx'#'4-pager_formula_version'.$G53];1)-2)" table:style-name="ce34">
            <text:p>Up 0.7%</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3];&quot;mmm-yy&quot;))" table:style-name="ce31">
            <text:p>year ending Mar-25</text:p>
          </table:table-cell>
          <table:table-cell office:value-type="string" table:style-name="ce31">
            <text:p>Change on previous 12 months</text:p>
          </table:table-cell>
          <table:table-cell office:value-type="string" office:string-value="Up 0.9 ppts" table:formula="of:=MID(['https://dbis.sharepoint.com/sites/SDS/Shared Documents/Trade Statistics/Official Statistics and Briefing Team/Publications/Core Stats Book/Stats Summary Sheet (4 pager)/Debug CSB working file with accessible SSS11.xlsx'#'4-pager_formula_version'.$G53];FIND(&quot;[&quot;;['https://dbis.sharepoint.com/sites/SDS/Shared Documents/Trade Statistics/Official Statistics and Briefing Team/Publications/Core Stats Book/Stats Summary Sheet (4 pager)/Debug CSB working file with accessible SSS11.xlsx'#'4-pager_formula_version'.$G53];1)+1;FIND(&quot;]&quot;;['https://dbis.sharepoint.com/sites/SDS/Shared Documents/Trade Statistics/Official Statistics and Briefing Team/Publications/Core Stats Book/Stats Summary Sheet (4 pager)/Debug CSB working file with accessible SSS11.xlsx'#'4-pager_formula_version'.$G53])-FIND(&quot;[&quot;;['https://dbis.sharepoint.com/sites/SDS/Shared Documents/Trade Statistics/Official Statistics and Briefing Team/Publications/Core Stats Book/Stats Summary Sheet (4 pager)/Debug CSB working file with accessible SSS11.xlsx'#'4-pager_formula_version'.$G53];1)-1)" table:style-name="ce34">
            <text:p>Up 0.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3]" table:style-name="ce31">
            <text:p>2024</text:p>
          </table:table-cell>
          <table:table-cell office:value-type="string" table:style-name="ce31">
            <text:p>Value</text:p>
          </table:table-cell>
          <table:table-cell office:value-type="string" office:string-value="£468.7bn" table:formula="of:=LEFT(['https://dbis.sharepoint.com/sites/SDS/Shared Documents/Trade Statistics/Official Statistics and Briefing Team/Publications/Core Stats Book/Stats Summary Sheet (4 pager)/Debug CSB working file with accessible SSS11.xlsx'#'4-pager_formula_version'.$I53];FIND(&quot;[&quot;;['https://dbis.sharepoint.com/sites/SDS/Shared Documents/Trade Statistics/Official Statistics and Briefing Team/Publications/Core Stats Book/Stats Summary Sheet (4 pager)/Debug CSB working file with accessible SSS11.xlsx'#'4-pager_formula_version'.$I53];1)-2)" table:style-name="ce34">
            <text:p>£468.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3]" table:style-name="ce31">
            <text:p>2024</text:p>
          </table:table-cell>
          <table:table-cell office:value-type="string" table:style-name="ce31">
            <text:p>Percentage</text:p>
          </table:table-cell>
          <table:table-cell office:value-type="string" office:string-value="49.0%" table:formula="of:=MID(['https://dbis.sharepoint.com/sites/SDS/Shared Documents/Trade Statistics/Official Statistics and Briefing Team/Publications/Core Stats Book/Stats Summary Sheet (4 pager)/Debug CSB working file with accessible SSS11.xlsx'#'4-pager_formula_version'.$I53];FIND(&quot;[&quot;;['https://dbis.sharepoint.com/sites/SDS/Shared Documents/Trade Statistics/Official Statistics and Briefing Team/Publications/Core Stats Book/Stats Summary Sheet (4 pager)/Debug CSB working file with accessible SSS11.xlsx'#'4-pager_formula_version'.$I53];1)+1;FIND(&quot;]&quot;;['https://dbis.sharepoint.com/sites/SDS/Shared Documents/Trade Statistics/Official Statistics and Briefing Team/Publications/Core Stats Book/Stats Summary Sheet (4 pager)/Debug CSB working file with accessible SSS11.xlsx'#'4-pager_formula_version'.$I53])-FIND(&quot;[&quot;;['https://dbis.sharepoint.com/sites/SDS/Shared Documents/Trade Statistics/Official Statistics and Briefing Team/Publications/Core Stats Book/Stats Summary Sheet (4 pager)/Debug CSB working file with accessible SSS11.xlsx'#'4-pager_formula_version'.$I53];1)-1)" table:style-name="ce34">
            <text:p>49.0%</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1">
            <text:p>29</text:p>
          </table:table-cell>
          <table:table-cell office:value-type="string" table:style-name="ce31">
            <text:p>Trade in goods</text:p>
          </table:table-cell>
          <table:table-cell office:value-type="string" table:style-name="ce31">
            <text:p>Good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3]" table:style-name="ce31">
            <text:p>2024</text:p>
          </table:table-cell>
          <table:table-cell office:value-type="string" table:style-name="ce31">
            <text:p>Change on previous 12 months</text:p>
          </table:table-cell>
          <table:table-cell office:value-type="string" office:string-value="Down 4.4%" table:formula="of:=LEFT(['https://dbis.sharepoint.com/sites/SDS/Shared Documents/Trade Statistics/Official Statistics and Briefing Team/Publications/Core Stats Book/Stats Summary Sheet (4 pager)/Debug CSB working file with accessible SSS11.xlsx'#'4-pager_formula_version'.$J53];FIND(&quot;[&quot;;['https://dbis.sharepoint.com/sites/SDS/Shared Documents/Trade Statistics/Official Statistics and Briefing Team/Publications/Core Stats Book/Stats Summary Sheet (4 pager)/Debug CSB working file with accessible SSS11.xlsx'#'4-pager_formula_version'.$J53];1)-2)" table:style-name="ce34">
            <text:p>Down 4.4%</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29" table:style-name="ce30">
            <text:p>29</text:p>
          </table:table-cell>
          <table:table-cell office:value-type="string" table:style-name="ce31">
            <text:p>Trade in goods</text:p>
          </table:table-cell>
          <table:table-cell office:value-type="string" table:style-name="ce31">
            <text:p>Goods Total trade with non-EU as a % of good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Debug CSB working file with accessible SSS11.xlsx'#'4-pager_formula_version'.$J53];FIND(&quot;[&quot;;['https://dbis.sharepoint.com/sites/SDS/Shared Documents/Trade Statistics/Official Statistics and Briefing Team/Publications/Core Stats Book/Stats Summary Sheet (4 pager)/Debug CSB working file with accessible SSS11.xlsx'#'4-pager_formula_version'.$J53];1)+1;FIND(&quot;]&quot;;['https://dbis.sharepoint.com/sites/SDS/Shared Documents/Trade Statistics/Official Statistics and Briefing Team/Publications/Core Stats Book/Stats Summary Sheet (4 pager)/Debug CSB working file with accessible SSS11.xlsx'#'4-pager_formula_version'.$J53])-FIND(&quot;[&quot;;['https://dbis.sharepoint.com/sites/SDS/Shared Documents/Trade Statistics/Official Statistics and Briefing Team/Publications/Core Stats Book/Stats Summary Sheet (4 pager)/Debug CSB working file with accessible SSS11.xlsx'#'4-pager_formula_version'.$J53];1)-1)" table:style-name="ce34">
            <text:p>Down 0.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3]"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3]" table:style-name="ce33">
            <text:p>12-Jun-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4];&quot;mmm-yy&quot;))" table:style-name="ce31">
            <text:p>year ending Mar-25</text:p>
          </table:table-cell>
          <table:table-cell office:value-type="string" table:style-name="ce31">
            <text:p>Value</text:p>
          </table:table-cell>
          <table:table-cell office:value-type="string" office:string-value="£142.1bn " table:formula="of:=['https://dbis.sharepoint.com/sites/SDS/Shared Documents/Trade Statistics/Official Statistics and Briefing Team/Publications/Core Stats Book/Stats Summary Sheet (4 pager)/Debug CSB working file with accessible SSS11.xlsx'#'4-pager_formula_version'.F54]" table:style-name="ce34">
            <text:p>£142.1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4]" table:style-name="ce33">
            <text:p>12-Jun-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4];&quot;mmm-yy&quot;))" table:style-name="ce31">
            <text:p>year ending Mar-25</text:p>
          </table:table-cell>
          <table:table-cell office:value-type="string" table:style-name="ce31">
            <text:p>Change on previous 12 months</text:p>
          </table:table-cell>
          <table:table-cell office:value-type="string" office:string-value="Up 5.7bn" table:formula="of:=['https://dbis.sharepoint.com/sites/SDS/Shared Documents/Trade Statistics/Official Statistics and Briefing Team/Publications/Core Stats Book/Stats Summary Sheet (4 pager)/Debug CSB working file with accessible SSS11.xlsx'#'4-pager_formula_version'.G54]" table:style-name="ce34">
            <text:p>Up 5.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4]" table:style-name="ce33">
            <text:p>12-Jun-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4]" table:style-name="ce31">
            <text:p>2024</text:p>
          </table:table-cell>
          <table:table-cell office:value-type="string" table:style-name="ce31">
            <text:p>Value</text:p>
          </table:table-cell>
          <table:table-cell office:value-type="string" office:string-value="£139.8bn" table:formula="of:=['https://dbis.sharepoint.com/sites/SDS/Shared Documents/Trade Statistics/Official Statistics and Briefing Team/Publications/Core Stats Book/Stats Summary Sheet (4 pager)/Debug CSB working file with accessible SSS11.xlsx'#'4-pager_formula_version'.I54]" table:style-name="ce34">
            <text:p>£139.8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4]" table:style-name="ce33">
            <text:p>12-Jun-25</text:p>
          </table:table-cell>
          <table:table-cell table:number-columns-repeated="16375"/>
        </table:table-row>
        <table:table-row table:style-name="ro2">
          <table:table-cell office:value-type="float" office:value="30" table:style-name="ce30">
            <text:p>30</text:p>
          </table:table-cell>
          <table:table-cell office:value-type="string" table:style-name="ce31">
            <text:p>Trade in goods</text:p>
          </table:table-cell>
          <table:table-cell office:value-type="string" table:style-name="ce31">
            <text:p>Goods trade deficit with the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4]" table:style-name="ce31">
            <text:p>2024</text:p>
          </table:table-cell>
          <table:table-cell office:value-type="string" table:style-name="ce31">
            <text:p>Change on previous 12 months</text:p>
          </table:table-cell>
          <table:table-cell office:value-type="string" office:string-value="Up 3.9bn" table:formula="of:=['https://dbis.sharepoint.com/sites/SDS/Shared Documents/Trade Statistics/Official Statistics and Briefing Team/Publications/Core Stats Book/Stats Summary Sheet (4 pager)/Debug CSB working file with accessible SSS11.xlsx'#'4-pager_formula_version'.J54]" table:style-name="ce34">
            <text:p>Up 3.9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4]"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4]" table:style-name="ce33">
            <text:p>12-Jun-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5];&quot;mmm-yy&quot;))" table:style-name="ce31">
            <text:p>year ending Mar-25</text:p>
          </table:table-cell>
          <table:table-cell office:value-type="string" table:style-name="ce31">
            <text:p>Value</text:p>
          </table:table-cell>
          <table:table-cell office:value-type="string" office:string-value="£95.5bn " table:formula="of:=['https://dbis.sharepoint.com/sites/SDS/Shared Documents/Trade Statistics/Official Statistics and Briefing Team/Publications/Core Stats Book/Stats Summary Sheet (4 pager)/Debug CSB working file with accessible SSS11.xlsx'#'4-pager_formula_version'.F55]" table:style-name="ce34">
            <text:p>£95.5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5]" table:style-name="ce33">
            <text:p>12-Jun-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Latest statistics</text:p>
          </table:table-cell>
          <table:table-cell office:value-type="string" office:string-value="year ending Mar-25" table:formula="of:=CONCATENATE(&quot;year ending &quot;;TEXT(['https://dbis.sharepoint.com/sites/SDS/Shared Documents/Trade Statistics/Official Statistics and Briefing Team/Publications/Core Stats Book/Stats Summary Sheet (4 pager)/Debug CSB working file with accessible SSS11.xlsx'#'4-pager_formula_version'.E55];&quot;mmm-yy&quot;))" table:style-name="ce31">
            <text:p>year ending Mar-25</text:p>
          </table:table-cell>
          <table:table-cell office:value-type="string" table:style-name="ce31">
            <text:p>Change on previous 12 months</text:p>
          </table:table-cell>
          <table:table-cell office:value-type="string" office:string-value="Up 31.3bn" table:formula="of:=['https://dbis.sharepoint.com/sites/SDS/Shared Documents/Trade Statistics/Official Statistics and Briefing Team/Publications/Core Stats Book/Stats Summary Sheet (4 pager)/Debug CSB working file with accessible SSS11.xlsx'#'4-pager_formula_version'.G55]" table:style-name="ce34">
            <text:p>Up 31.3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5]" table:style-name="ce33">
            <text:p>12-Jun-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5]" table:style-name="ce31">
            <text:p>2024</text:p>
          </table:table-cell>
          <table:table-cell office:value-type="string" table:style-name="ce31">
            <text:p>Value</text:p>
          </table:table-cell>
          <table:table-cell office:value-type="string" office:string-value="£86.2bn" table:formula="of:=['https://dbis.sharepoint.com/sites/SDS/Shared Documents/Trade Statistics/Official Statistics and Briefing Team/Publications/Core Stats Book/Stats Summary Sheet (4 pager)/Debug CSB working file with accessible SSS11.xlsx'#'4-pager_formula_version'.I55]" table:style-name="ce34">
            <text:p>£86.2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5]" table:style-name="ce33">
            <text:p>12-Jun-25</text:p>
          </table:table-cell>
          <table:table-cell table:number-columns-repeated="16375"/>
        </table:table-row>
        <table:table-row table:style-name="ro2">
          <table:table-cell office:value-type="float" office:value="31" table:style-name="ce30">
            <text:p>31</text:p>
          </table:table-cell>
          <table:table-cell office:value-type="string" table:style-name="ce31">
            <text:p>Trade in goods</text:p>
          </table:table-cell>
          <table:table-cell office:value-type="string" table:style-name="ce31">
            <text:p>Goods trade deficit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55]" table:style-name="ce31">
            <text:p>2024</text:p>
          </table:table-cell>
          <table:table-cell office:value-type="string" table:style-name="ce31">
            <text:p>Change on previous 12 months</text:p>
          </table:table-cell>
          <table:table-cell office:value-type="string" office:string-value="Up 13.4bn" table:formula="of:=['https://dbis.sharepoint.com/sites/SDS/Shared Documents/Trade Statistics/Official Statistics and Briefing Team/Publications/Core Stats Book/Stats Summary Sheet (4 pager)/Debug CSB working file with accessible SSS11.xlsx'#'4-pager_formula_version'.J55]" table:style-name="ce34">
            <text:p>Up 13.4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5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55]" table:style-name="ce33">
            <text:p>12-Jun-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56]=&quot;N/A&quot;;&quot;[x]&quot;;['https://dbis.sharepoint.com/sites/SDS/Shared Documents/Trade Statistics/Official Statistics and Briefing Team/Publications/Core Stats Book/Stats Summary Sheet (4 pager)/Debug CSB working file with accessible SSS11.xlsx'#'4-pager_formula_version'.E56])"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56]=&quot;N/A&quot;;&quot;[x]&quot;;['https://dbis.sharepoint.com/sites/SDS/Shared Documents/Trade Statistics/Official Statistics and Briefing Team/Publications/Core Stats Book/Stats Summary Sheet (4 pager)/Debug CSB working file with accessible SSS1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56]=&quot;N/A&quot;;&quot;[x]&quot;;['https://dbis.sharepoint.com/sites/SDS/Shared Documents/Trade Statistics/Official Statistics and Briefing Team/Publications/Core Stats Book/Stats Summary Sheet (4 pager)/Debug CSB working file with accessible SSS11.xlsx'#'4-pager_formula_version'.E56])"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56]=&quot;N/A&quot;;&quot;[x]&quot;;['https://dbis.sharepoint.com/sites/SDS/Shared Documents/Trade Statistics/Official Statistics and Briefing Team/Publications/Core Stats Book/Stats Summary Sheet (4 pager)/Debug CSB working file with accessible SSS11.xlsx'#'4-pager_formula_version'.F56])"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56]" table:style-name="ce31">
            <text:p>2023</text:p>
          </table:table-cell>
          <table:table-cell office:value-type="string" table:style-name="ce31">
            <text:p>Value</text:p>
          </table:table-cell>
          <table:table-cell office:value-type="string" office:string-value="13th" table:formula="of:=['https://dbis.sharepoint.com/sites/SDS/Shared Documents/Trade Statistics/Official Statistics and Briefing Team/Publications/Core Stats Book/Stats Summary Sheet (4 pager)/Debug CSB working file with accessible SSS11.xlsx'#'4-pager_formula_version'.I56]" table:style-name="ce40">
            <text:p>13th</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56]" table:style-name="ce33">
            <text:p>TBC 25</text:p>
          </table:table-cell>
          <table:table-cell table:number-columns-repeated="16375"/>
        </table:table-row>
        <table:table-row table:style-name="ro2">
          <table:table-cell office:value-type="float" office:value="32" table:style-name="ce30">
            <text:p>32</text:p>
          </table:table-cell>
          <table:table-cell office:value-type="string" table:style-name="ce31">
            <text:p>Trade in goods</text:p>
          </table:table-cell>
          <table:table-cell office:value-type="string" table:style-name="ce31">
            <text:p>Global Ranking: Good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56]" table:style-name="ce31">
            <text:p>2023</text:p>
          </table:table-cell>
          <table:table-cell office:value-type="string" table:style-name="ce31">
            <text:p>Change on previous 12 months</text:p>
          </table:table-cell>
          <table:table-cell office:value-type="string" office:string-value="Up from 14th " table:formula="of:=['https://dbis.sharepoint.com/sites/SDS/Shared Documents/Trade Statistics/Official Statistics and Briefing Team/Publications/Core Stats Book/Stats Summary Sheet (4 pager)/Debug CSB working file with accessible SSS11.xlsx'#'4-pager_formula_version'.J56]" table:style-name="ce34">
            <text:p>Up from 14th<text:s/></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56]"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56]" table:style-name="ce33">
            <text:p>TBC 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5];&quot;mmm-yy&quot;))" table:style-name="ce31">
            <text:p>year ending Feb-25</text:p>
          </table:table-cell>
          <table:table-cell office:value-type="string" table:style-name="ce31">
            <text:p>Value</text:p>
          </table:table-cell>
          <table:table-cell office:value-type="string" office:string-value="£517.7bn" table:formula="of:=LEFT(['https://dbis.sharepoint.com/sites/SDS/Shared Documents/Trade Statistics/Official Statistics and Briefing Team/Publications/Core Stats Book/Stats Summary Sheet (4 pager)/Debug CSB working file with accessible SSS11.xlsx'#'4-pager_formula_version'.$F65];FIND(&quot;[&quot;;['https://dbis.sharepoint.com/sites/SDS/Shared Documents/Trade Statistics/Official Statistics and Briefing Team/Publications/Core Stats Book/Stats Summary Sheet (4 pager)/Debug CSB working file with accessible SSS11.xlsx'#'4-pager_formula_version'.$F65];1)-2)" table:style-name="ce34">
            <text:p>£517.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5];&quot;mmm-yy&quot;))" table:style-name="ce31">
            <text:p>year ending Feb-25</text:p>
          </table:table-cell>
          <table:table-cell office:value-type="string" table:style-name="ce31">
            <text:p>Percentage</text:p>
          </table:table-cell>
          <table:table-cell office:value-type="string" office:string-value="58.8%" table:formula="of:=MID(['https://dbis.sharepoint.com/sites/SDS/Shared Documents/Trade Statistics/Official Statistics and Briefing Team/Publications/Core Stats Book/Stats Summary Sheet (4 pager)/Debug CSB working file with accessible SSS11.xlsx'#'4-pager_formula_version'.$F65];FIND(&quot;[&quot;;['https://dbis.sharepoint.com/sites/SDS/Shared Documents/Trade Statistics/Official Statistics and Briefing Team/Publications/Core Stats Book/Stats Summary Sheet (4 pager)/Debug CSB working file with accessible SSS11.xlsx'#'4-pager_formula_version'.$F65];1)+1;FIND(&quot;]&quot;;['https://dbis.sharepoint.com/sites/SDS/Shared Documents/Trade Statistics/Official Statistics and Briefing Team/Publications/Core Stats Book/Stats Summary Sheet (4 pager)/Debug CSB working file with accessible SSS11.xlsx'#'4-pager_formula_version'.$F65])-FIND(&quot;[&quot;;['https://dbis.sharepoint.com/sites/SDS/Shared Documents/Trade Statistics/Official Statistics and Briefing Team/Publications/Core Stats Book/Stats Summary Sheet (4 pager)/Debug CSB working file with accessible SSS11.xlsx'#'4-pager_formula_version'.$F65];1)-1)" table:style-name="ce34">
            <text:p>58.8%</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5];&quot;mmm-yy&quot;))" table:style-name="ce31">
            <text:p>year ending Feb-25</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Debug CSB working file with accessible SSS11.xlsx'#'4-pager_formula_version'.$G65];FIND(&quot;[&quot;;['https://dbis.sharepoint.com/sites/SDS/Shared Documents/Trade Statistics/Official Statistics and Briefing Team/Publications/Core Stats Book/Stats Summary Sheet (4 pager)/Debug CSB working file with accessible SSS11.xlsx'#'4-pager_formula_version'.$G65];1)-2)" table:style-name="ce34">
            <text:p>Up 7.7%</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5];&quot;mmm-yy&quot;))" table:style-name="ce31">
            <text:p>year ending Feb-25</text:p>
          </table:table-cell>
          <table:table-cell office:value-type="string" table:style-name="ce31">
            <text:p>Change on previous 12 months</text:p>
          </table:table-cell>
          <table:table-cell office:value-type="string" office:string-value="Up 3.4 ppts" table:formula="of:=MID(['https://dbis.sharepoint.com/sites/SDS/Shared Documents/Trade Statistics/Official Statistics and Briefing Team/Publications/Core Stats Book/Stats Summary Sheet (4 pager)/Debug CSB working file with accessible SSS11.xlsx'#'4-pager_formula_version'.$G65];FIND(&quot;[&quot;;['https://dbis.sharepoint.com/sites/SDS/Shared Documents/Trade Statistics/Official Statistics and Briefing Team/Publications/Core Stats Book/Stats Summary Sheet (4 pager)/Debug CSB working file with accessible SSS11.xlsx'#'4-pager_formula_version'.$G65];1)+1;FIND(&quot;]&quot;;['https://dbis.sharepoint.com/sites/SDS/Shared Documents/Trade Statistics/Official Statistics and Briefing Team/Publications/Core Stats Book/Stats Summary Sheet (4 pager)/Debug CSB working file with accessible SSS11.xlsx'#'4-pager_formula_version'.$G65])-FIND(&quot;[&quot;;['https://dbis.sharepoint.com/sites/SDS/Shared Documents/Trade Statistics/Official Statistics and Briefing Team/Publications/Core Stats Book/Stats Summary Sheet (4 pager)/Debug CSB working file with accessible SSS11.xlsx'#'4-pager_formula_version'.$G65];1)-1)" table:style-name="ce34">
            <text:p>Up 3.4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5]" table:style-name="ce31">
            <text:p>2024</text:p>
          </table:table-cell>
          <table:table-cell office:value-type="string" table:style-name="ce31">
            <text:p>Value</text:p>
          </table:table-cell>
          <table:table-cell office:value-type="string" office:string-value="£507.8bn" table:formula="of:=LEFT(['https://dbis.sharepoint.com/sites/SDS/Shared Documents/Trade Statistics/Official Statistics and Briefing Team/Publications/Core Stats Book/Stats Summary Sheet (4 pager)/Debug CSB working file with accessible SSS11.xlsx'#'4-pager_formula_version'.$I65];FIND(&quot;[&quot;;['https://dbis.sharepoint.com/sites/SDS/Shared Documents/Trade Statistics/Official Statistics and Briefing Team/Publications/Core Stats Book/Stats Summary Sheet (4 pager)/Debug CSB working file with accessible SSS11.xlsx'#'4-pager_formula_version'.$I65];1)-2)" table:style-name="ce34">
            <text:p>£507.8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5]" table:style-name="ce31">
            <text:p>2024</text:p>
          </table:table-cell>
          <table:table-cell office:value-type="string" table:style-name="ce31">
            <text:p>Percentage</text:p>
          </table:table-cell>
          <table:table-cell office:value-type="string" office:string-value="58.1%" table:formula="of:=MID(['https://dbis.sharepoint.com/sites/SDS/Shared Documents/Trade Statistics/Official Statistics and Briefing Team/Publications/Core Stats Book/Stats Summary Sheet (4 pager)/Debug CSB working file with accessible SSS11.xlsx'#'4-pager_formula_version'.$I65];FIND(&quot;[&quot;;['https://dbis.sharepoint.com/sites/SDS/Shared Documents/Trade Statistics/Official Statistics and Briefing Team/Publications/Core Stats Book/Stats Summary Sheet (4 pager)/Debug CSB working file with accessible SSS11.xlsx'#'4-pager_formula_version'.$I65];1)+1;FIND(&quot;]&quot;;['https://dbis.sharepoint.com/sites/SDS/Shared Documents/Trade Statistics/Official Statistics and Briefing Team/Publications/Core Stats Book/Stats Summary Sheet (4 pager)/Debug CSB working file with accessible SSS11.xlsx'#'4-pager_formula_version'.$I65])-FIND(&quot;[&quot;;['https://dbis.sharepoint.com/sites/SDS/Shared Documents/Trade Statistics/Official Statistics and Briefing Team/Publications/Core Stats Book/Stats Summary Sheet (4 pager)/Debug CSB working file with accessible SSS11.xlsx'#'4-pager_formula_version'.$I65];1)-1)" table:style-name="ce34">
            <text:p>58.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5]" table:style-name="ce31">
            <text:p>2024</text:p>
          </table:table-cell>
          <table:table-cell office:value-type="string" table:style-name="ce31">
            <text:p>Change on previous 12 months</text:p>
          </table:table-cell>
          <table:table-cell office:value-type="string" office:string-value="Up 7.7%" table:formula="of:=LEFT(['https://dbis.sharepoint.com/sites/SDS/Shared Documents/Trade Statistics/Official Statistics and Briefing Team/Publications/Core Stats Book/Stats Summary Sheet (4 pager)/Debug CSB working file with accessible SSS11.xlsx'#'4-pager_formula_version'.$J65];FIND(&quot;[&quot;;['https://dbis.sharepoint.com/sites/SDS/Shared Documents/Trade Statistics/Official Statistics and Briefing Team/Publications/Core Stats Book/Stats Summary Sheet (4 pager)/Debug CSB working file with accessible SSS11.xlsx'#'4-pager_formula_version'.$J65];1)-2)" table:style-name="ce34">
            <text:p>Up 7.7%</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3" table:style-name="ce30">
            <text:p>33</text:p>
          </table:table-cell>
          <table:table-cell office:value-type="string" table:style-name="ce31">
            <text:p>Trade in services</text:p>
          </table:table-cell>
          <table:table-cell office:value-type="string" table:style-name="ce31">
            <text:p>Services Exports as a % of all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5]" table:style-name="ce31">
            <text:p>2024</text:p>
          </table:table-cell>
          <table:table-cell office:value-type="string" table:style-name="ce31">
            <text:p>Change on previous 12 months</text:p>
          </table:table-cell>
          <table:table-cell office:value-type="string" office:string-value="Up 3.7 ppts" table:formula="of:=MID(['https://dbis.sharepoint.com/sites/SDS/Shared Documents/Trade Statistics/Official Statistics and Briefing Team/Publications/Core Stats Book/Stats Summary Sheet (4 pager)/Debug CSB working file with accessible SSS11.xlsx'#'4-pager_formula_version'.$J65];FIND(&quot;[&quot;;['https://dbis.sharepoint.com/sites/SDS/Shared Documents/Trade Statistics/Official Statistics and Briefing Team/Publications/Core Stats Book/Stats Summary Sheet (4 pager)/Debug CSB working file with accessible SSS11.xlsx'#'4-pager_formula_version'.$J65];1)+1;FIND(&quot;]&quot;;['https://dbis.sharepoint.com/sites/SDS/Shared Documents/Trade Statistics/Official Statistics and Briefing Team/Publications/Core Stats Book/Stats Summary Sheet (4 pager)/Debug CSB working file with accessible SSS11.xlsx'#'4-pager_formula_version'.$J65])-FIND(&quot;[&quot;;['https://dbis.sharepoint.com/sites/SDS/Shared Documents/Trade Statistics/Official Statistics and Briefing Team/Publications/Core Stats Book/Stats Summary Sheet (4 pager)/Debug CSB working file with accessible SSS11.xlsx'#'4-pager_formula_version'.$J65];1)-1)" table:style-name="ce34">
            <text:p>Up 3.7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5]"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5]"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6];&quot;mmm-yy&quot;))" table:style-name="ce31">
            <text:p>year ending Feb-25</text:p>
          </table:table-cell>
          <table:table-cell office:value-type="string" table:style-name="ce31">
            <text:p>Value</text:p>
          </table:table-cell>
          <table:table-cell office:value-type="string" office:string-value="£322.0bn" table:formula="of:=LEFT(['https://dbis.sharepoint.com/sites/SDS/Shared Documents/Trade Statistics/Official Statistics and Briefing Team/Publications/Core Stats Book/Stats Summary Sheet (4 pager)/Debug CSB working file with accessible SSS11.xlsx'#'4-pager_formula_version'.$F66];FIND(&quot;[&quot;;['https://dbis.sharepoint.com/sites/SDS/Shared Documents/Trade Statistics/Official Statistics and Briefing Team/Publications/Core Stats Book/Stats Summary Sheet (4 pager)/Debug CSB working file with accessible SSS11.xlsx'#'4-pager_formula_version'.$F66];1)-2)" table:style-name="ce34">
            <text:p>£322.0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6];&quot;mmm-yy&quot;))" table:style-name="ce31">
            <text:p>year ending Feb-25</text:p>
          </table:table-cell>
          <table:table-cell office:value-type="string" table:style-name="ce31">
            <text:p>Percentage</text:p>
          </table:table-cell>
          <table:table-cell office:value-type="string" office:string-value="34.9%" table:formula="of:=MID(['https://dbis.sharepoint.com/sites/SDS/Shared Documents/Trade Statistics/Official Statistics and Briefing Team/Publications/Core Stats Book/Stats Summary Sheet (4 pager)/Debug CSB working file with accessible SSS11.xlsx'#'4-pager_formula_version'.$F66];FIND(&quot;[&quot;;['https://dbis.sharepoint.com/sites/SDS/Shared Documents/Trade Statistics/Official Statistics and Briefing Team/Publications/Core Stats Book/Stats Summary Sheet (4 pager)/Debug CSB working file with accessible SSS11.xlsx'#'4-pager_formula_version'.$F66];1)+1;FIND(&quot;]&quot;;['https://dbis.sharepoint.com/sites/SDS/Shared Documents/Trade Statistics/Official Statistics and Briefing Team/Publications/Core Stats Book/Stats Summary Sheet (4 pager)/Debug CSB working file with accessible SSS11.xlsx'#'4-pager_formula_version'.$F66])-FIND(&quot;[&quot;;['https://dbis.sharepoint.com/sites/SDS/Shared Documents/Trade Statistics/Official Statistics and Briefing Team/Publications/Core Stats Book/Stats Summary Sheet (4 pager)/Debug CSB working file with accessible SSS11.xlsx'#'4-pager_formula_version'.$F66];1)-1)" table:style-name="ce34">
            <text:p>34.9%</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6];&quot;mmm-yy&quot;))" table:style-name="ce31">
            <text:p>year ending Feb-25</text:p>
          </table:table-cell>
          <table:table-cell office:value-type="string" table:style-name="ce31">
            <text:p>Change on previous 12 months</text:p>
          </table:table-cell>
          <table:table-cell office:value-type="string" office:string-value="Up 7.1%" table:formula="of:=LEFT(['https://dbis.sharepoint.com/sites/SDS/Shared Documents/Trade Statistics/Official Statistics and Briefing Team/Publications/Core Stats Book/Stats Summary Sheet (4 pager)/Debug CSB working file with accessible SSS11.xlsx'#'4-pager_formula_version'.$G66];FIND(&quot;[&quot;;['https://dbis.sharepoint.com/sites/SDS/Shared Documents/Trade Statistics/Official Statistics and Briefing Team/Publications/Core Stats Book/Stats Summary Sheet (4 pager)/Debug CSB working file with accessible SSS11.xlsx'#'4-pager_formula_version'.$G66];1)-2)" table:style-name="ce34">
            <text:p>Up 7.1%</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6];&quot;mmm-yy&quot;))" table:style-name="ce31">
            <text:p>year ending Feb-25</text:p>
          </table:table-cell>
          <table:table-cell office:value-type="string" table:style-name="ce31">
            <text:p>Change on previous 12 months</text:p>
          </table:table-cell>
          <table:table-cell office:value-type="string" office:string-value="Up 1.1 ppts" table:formula="of:=MID(['https://dbis.sharepoint.com/sites/SDS/Shared Documents/Trade Statistics/Official Statistics and Briefing Team/Publications/Core Stats Book/Stats Summary Sheet (4 pager)/Debug CSB working file with accessible SSS11.xlsx'#'4-pager_formula_version'.$G66];FIND(&quot;[&quot;;['https://dbis.sharepoint.com/sites/SDS/Shared Documents/Trade Statistics/Official Statistics and Briefing Team/Publications/Core Stats Book/Stats Summary Sheet (4 pager)/Debug CSB working file with accessible SSS11.xlsx'#'4-pager_formula_version'.$G66];1)+1;FIND(&quot;]&quot;;['https://dbis.sharepoint.com/sites/SDS/Shared Documents/Trade Statistics/Official Statistics and Briefing Team/Publications/Core Stats Book/Stats Summary Sheet (4 pager)/Debug CSB working file with accessible SSS11.xlsx'#'4-pager_formula_version'.$G66])-FIND(&quot;[&quot;;['https://dbis.sharepoint.com/sites/SDS/Shared Documents/Trade Statistics/Official Statistics and Briefing Team/Publications/Core Stats Book/Stats Summary Sheet (4 pager)/Debug CSB working file with accessible SSS11.xlsx'#'4-pager_formula_version'.$G66];1)-1)" table:style-name="ce34">
            <text:p>Up 1.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6]" table:style-name="ce31">
            <text:p>2024</text:p>
          </table:table-cell>
          <table:table-cell office:value-type="string" table:style-name="ce31">
            <text:p>Value</text:p>
          </table:table-cell>
          <table:table-cell office:value-type="string" office:string-value="£314.1bn" table:formula="of:=LEFT(['https://dbis.sharepoint.com/sites/SDS/Shared Documents/Trade Statistics/Official Statistics and Briefing Team/Publications/Core Stats Book/Stats Summary Sheet (4 pager)/Debug CSB working file with accessible SSS11.xlsx'#'4-pager_formula_version'.$I66];FIND(&quot;[&quot;;['https://dbis.sharepoint.com/sites/SDS/Shared Documents/Trade Statistics/Official Statistics and Briefing Team/Publications/Core Stats Book/Stats Summary Sheet (4 pager)/Debug CSB working file with accessible SSS11.xlsx'#'4-pager_formula_version'.$I66];1)-2)" table:style-name="ce34">
            <text:p>£314.1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6]" table:style-name="ce31">
            <text:p>2024</text:p>
          </table:table-cell>
          <table:table-cell office:value-type="string" table:style-name="ce31">
            <text:p>Percentage</text:p>
          </table:table-cell>
          <table:table-cell office:value-type="string" office:string-value="34.7%" table:formula="of:=MID(['https://dbis.sharepoint.com/sites/SDS/Shared Documents/Trade Statistics/Official Statistics and Briefing Team/Publications/Core Stats Book/Stats Summary Sheet (4 pager)/Debug CSB working file with accessible SSS11.xlsx'#'4-pager_formula_version'.$I66];FIND(&quot;[&quot;;['https://dbis.sharepoint.com/sites/SDS/Shared Documents/Trade Statistics/Official Statistics and Briefing Team/Publications/Core Stats Book/Stats Summary Sheet (4 pager)/Debug CSB working file with accessible SSS11.xlsx'#'4-pager_formula_version'.$I66];1)+1;FIND(&quot;]&quot;;['https://dbis.sharepoint.com/sites/SDS/Shared Documents/Trade Statistics/Official Statistics and Briefing Team/Publications/Core Stats Book/Stats Summary Sheet (4 pager)/Debug CSB working file with accessible SSS11.xlsx'#'4-pager_formula_version'.$I66])-FIND(&quot;[&quot;;['https://dbis.sharepoint.com/sites/SDS/Shared Documents/Trade Statistics/Official Statistics and Briefing Team/Publications/Core Stats Book/Stats Summary Sheet (4 pager)/Debug CSB working file with accessible SSS11.xlsx'#'4-pager_formula_version'.$I66];1)-1)" table:style-name="ce34">
            <text:p>34.7%</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6]" table:style-name="ce31">
            <text:p>2024</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Debug CSB working file with accessible SSS11.xlsx'#'4-pager_formula_version'.$J66];FIND(&quot;[&quot;;['https://dbis.sharepoint.com/sites/SDS/Shared Documents/Trade Statistics/Official Statistics and Briefing Team/Publications/Core Stats Book/Stats Summary Sheet (4 pager)/Debug CSB working file with accessible SSS11.xlsx'#'4-pager_formula_version'.$J66];1)-2)" table:style-name="ce34">
            <text:p>Up 7.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4" table:style-name="ce30">
            <text:p>34</text:p>
          </table:table-cell>
          <table:table-cell office:value-type="string" table:style-name="ce31">
            <text:p>Trade in services</text:p>
          </table:table-cell>
          <table:table-cell office:value-type="string" table:style-name="ce31">
            <text:p>Services Imports as a % of all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6]" table:style-name="ce31">
            <text:p>2024</text:p>
          </table:table-cell>
          <table:table-cell office:value-type="string" table:style-name="ce31">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Debug CSB working file with accessible SSS11.xlsx'#'4-pager_formula_version'.$J66];FIND(&quot;[&quot;;['https://dbis.sharepoint.com/sites/SDS/Shared Documents/Trade Statistics/Official Statistics and Briefing Team/Publications/Core Stats Book/Stats Summary Sheet (4 pager)/Debug CSB working file with accessible SSS11.xlsx'#'4-pager_formula_version'.$J66];1)+1;FIND(&quot;]&quot;;['https://dbis.sharepoint.com/sites/SDS/Shared Documents/Trade Statistics/Official Statistics and Briefing Team/Publications/Core Stats Book/Stats Summary Sheet (4 pager)/Debug CSB working file with accessible SSS11.xlsx'#'4-pager_formula_version'.$J66])-FIND(&quot;[&quot;;['https://dbis.sharepoint.com/sites/SDS/Shared Documents/Trade Statistics/Official Statistics and Briefing Team/Publications/Core Stats Book/Stats Summary Sheet (4 pager)/Debug CSB working file with accessible SSS11.xlsx'#'4-pager_formula_version'.$J66];1)-1)" table:style-name="ce34">
            <text:p>Up 2.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6]"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6]"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7];&quot;mmm-yy&quot;))" table:style-name="ce31">
            <text:p>year ending Feb-25</text:p>
          </table:table-cell>
          <table:table-cell office:value-type="string" table:style-name="ce31">
            <text:p>Value</text:p>
          </table:table-cell>
          <table:table-cell office:value-type="string" office:string-value="£839.7bn" table:formula="of:=LEFT(['https://dbis.sharepoint.com/sites/SDS/Shared Documents/Trade Statistics/Official Statistics and Briefing Team/Publications/Core Stats Book/Stats Summary Sheet (4 pager)/Debug CSB working file with accessible SSS11.xlsx'#'4-pager_formula_version'.$F67];FIND(&quot;[&quot;;['https://dbis.sharepoint.com/sites/SDS/Shared Documents/Trade Statistics/Official Statistics and Briefing Team/Publications/Core Stats Book/Stats Summary Sheet (4 pager)/Debug CSB working file with accessible SSS11.xlsx'#'4-pager_formula_version'.$F67];1)-2)" table:style-name="ce34">
            <text:p>£839.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7];&quot;mmm-yy&quot;))" table:style-name="ce31">
            <text:p>year ending Feb-25</text:p>
          </table:table-cell>
          <table:table-cell office:value-type="string" table:style-name="ce31">
            <text:p>Percentage</text:p>
          </table:table-cell>
          <table:table-cell office:value-type="string" office:string-value="46.5%" table:formula="of:=MID(['https://dbis.sharepoint.com/sites/SDS/Shared Documents/Trade Statistics/Official Statistics and Briefing Team/Publications/Core Stats Book/Stats Summary Sheet (4 pager)/Debug CSB working file with accessible SSS11.xlsx'#'4-pager_formula_version'.$F67];FIND(&quot;[&quot;;['https://dbis.sharepoint.com/sites/SDS/Shared Documents/Trade Statistics/Official Statistics and Briefing Team/Publications/Core Stats Book/Stats Summary Sheet (4 pager)/Debug CSB working file with accessible SSS11.xlsx'#'4-pager_formula_version'.$F67];1)+1;FIND(&quot;]&quot;;['https://dbis.sharepoint.com/sites/SDS/Shared Documents/Trade Statistics/Official Statistics and Briefing Team/Publications/Core Stats Book/Stats Summary Sheet (4 pager)/Debug CSB working file with accessible SSS11.xlsx'#'4-pager_formula_version'.$F67])-FIND(&quot;[&quot;;['https://dbis.sharepoint.com/sites/SDS/Shared Documents/Trade Statistics/Official Statistics and Briefing Team/Publications/Core Stats Book/Stats Summary Sheet (4 pager)/Debug CSB working file with accessible SSS11.xlsx'#'4-pager_formula_version'.$F67];1)-1)" table:style-name="ce34">
            <text:p>46.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7];&quot;mmm-yy&quot;))" table:style-name="ce31">
            <text:p>year ending Feb-25</text:p>
          </table:table-cell>
          <table:table-cell office:value-type="string" table:style-name="ce31">
            <text:p>Change on previous 12 months</text:p>
          </table:table-cell>
          <table:table-cell office:value-type="string" office:string-value="Up 7.5%" table:formula="of:=LEFT(['https://dbis.sharepoint.com/sites/SDS/Shared Documents/Trade Statistics/Official Statistics and Briefing Team/Publications/Core Stats Book/Stats Summary Sheet (4 pager)/Debug CSB working file with accessible SSS11.xlsx'#'4-pager_formula_version'.$G67];FIND(&quot;[&quot;;['https://dbis.sharepoint.com/sites/SDS/Shared Documents/Trade Statistics/Official Statistics and Briefing Team/Publications/Core Stats Book/Stats Summary Sheet (4 pager)/Debug CSB working file with accessible SSS11.xlsx'#'4-pager_formula_version'.$G67];1)-2)" table:style-name="ce34">
            <text:p>Up 7.5%</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7];&quot;mmm-yy&quot;))" table:style-name="ce31">
            <text:p>year ending Feb-25</text:p>
          </table:table-cell>
          <table:table-cell office:value-type="string" table:style-name="ce31">
            <text:p>Change on previous 12 months</text:p>
          </table:table-cell>
          <table:table-cell office:value-type="string" office:string-value="Up 2.1 ppts" table:formula="of:=MID(['https://dbis.sharepoint.com/sites/SDS/Shared Documents/Trade Statistics/Official Statistics and Briefing Team/Publications/Core Stats Book/Stats Summary Sheet (4 pager)/Debug CSB working file with accessible SSS11.xlsx'#'4-pager_formula_version'.$G67];FIND(&quot;[&quot;;['https://dbis.sharepoint.com/sites/SDS/Shared Documents/Trade Statistics/Official Statistics and Briefing Team/Publications/Core Stats Book/Stats Summary Sheet (4 pager)/Debug CSB working file with accessible SSS11.xlsx'#'4-pager_formula_version'.$G67];1)+1;FIND(&quot;]&quot;;['https://dbis.sharepoint.com/sites/SDS/Shared Documents/Trade Statistics/Official Statistics and Briefing Team/Publications/Core Stats Book/Stats Summary Sheet (4 pager)/Debug CSB working file with accessible SSS11.xlsx'#'4-pager_formula_version'.$G67])-FIND(&quot;[&quot;;['https://dbis.sharepoint.com/sites/SDS/Shared Documents/Trade Statistics/Official Statistics and Briefing Team/Publications/Core Stats Book/Stats Summary Sheet (4 pager)/Debug CSB working file with accessible SSS11.xlsx'#'4-pager_formula_version'.$G67];1)-1)" table:style-name="ce34">
            <text:p>Up 2.1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7]" table:style-name="ce31">
            <text:p>2024</text:p>
          </table:table-cell>
          <table:table-cell office:value-type="string" table:style-name="ce31">
            <text:p>Value</text:p>
          </table:table-cell>
          <table:table-cell office:value-type="string" office:string-value="£822.0bn" table:formula="of:=LEFT(['https://dbis.sharepoint.com/sites/SDS/Shared Documents/Trade Statistics/Official Statistics and Briefing Team/Publications/Core Stats Book/Stats Summary Sheet (4 pager)/Debug CSB working file with accessible SSS11.xlsx'#'4-pager_formula_version'.$I67];FIND(&quot;[&quot;;['https://dbis.sharepoint.com/sites/SDS/Shared Documents/Trade Statistics/Official Statistics and Briefing Team/Publications/Core Stats Book/Stats Summary Sheet (4 pager)/Debug CSB working file with accessible SSS11.xlsx'#'4-pager_formula_version'.$I67];1)-2)" table:style-name="ce34">
            <text:p>£822.0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7]" table:style-name="ce31">
            <text:p>2024</text:p>
          </table:table-cell>
          <table:table-cell office:value-type="string" table:style-name="ce31">
            <text:p>Percentage</text:p>
          </table:table-cell>
          <table:table-cell office:value-type="string" office:string-value="46.2%" table:formula="of:=MID(['https://dbis.sharepoint.com/sites/SDS/Shared Documents/Trade Statistics/Official Statistics and Briefing Team/Publications/Core Stats Book/Stats Summary Sheet (4 pager)/Debug CSB working file with accessible SSS11.xlsx'#'4-pager_formula_version'.$I67];FIND(&quot;[&quot;;['https://dbis.sharepoint.com/sites/SDS/Shared Documents/Trade Statistics/Official Statistics and Briefing Team/Publications/Core Stats Book/Stats Summary Sheet (4 pager)/Debug CSB working file with accessible SSS11.xlsx'#'4-pager_formula_version'.$I67];1)+1;FIND(&quot;]&quot;;['https://dbis.sharepoint.com/sites/SDS/Shared Documents/Trade Statistics/Official Statistics and Briefing Team/Publications/Core Stats Book/Stats Summary Sheet (4 pager)/Debug CSB working file with accessible SSS11.xlsx'#'4-pager_formula_version'.$I67])-FIND(&quot;[&quot;;['https://dbis.sharepoint.com/sites/SDS/Shared Documents/Trade Statistics/Official Statistics and Briefing Team/Publications/Core Stats Book/Stats Summary Sheet (4 pager)/Debug CSB working file with accessible SSS11.xlsx'#'4-pager_formula_version'.$I67];1)-1)" table:style-name="ce34">
            <text:p>46.2%</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7]"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Debug CSB working file with accessible SSS11.xlsx'#'4-pager_formula_version'.$J67];FIND(&quot;[&quot;;['https://dbis.sharepoint.com/sites/SDS/Shared Documents/Trade Statistics/Official Statistics and Briefing Team/Publications/Core Stats Book/Stats Summary Sheet (4 pager)/Debug CSB working file with accessible SSS11.xlsx'#'4-pager_formula_version'.$J67];1)-2)" table:style-name="ce34">
            <text:p>Up 7.6%</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5" table:style-name="ce30">
            <text:p>35</text:p>
          </table:table-cell>
          <table:table-cell office:value-type="string" table:style-name="ce31">
            <text:p>Trade in services</text:p>
          </table:table-cell>
          <table:table-cell office:value-type="string" table:style-name="ce31">
            <text:p>Services Total trade as a % of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7]" table:style-name="ce31">
            <text:p>2024</text:p>
          </table:table-cell>
          <table:table-cell office:value-type="string" table:style-name="ce31">
            <text:p>Change on previous 12 months</text:p>
          </table:table-cell>
          <table:table-cell office:value-type="string" office:string-value="Up 2.9 ppts" table:formula="of:=MID(['https://dbis.sharepoint.com/sites/SDS/Shared Documents/Trade Statistics/Official Statistics and Briefing Team/Publications/Core Stats Book/Stats Summary Sheet (4 pager)/Debug CSB working file with accessible SSS11.xlsx'#'4-pager_formula_version'.$J67];FIND(&quot;[&quot;;['https://dbis.sharepoint.com/sites/SDS/Shared Documents/Trade Statistics/Official Statistics and Briefing Team/Publications/Core Stats Book/Stats Summary Sheet (4 pager)/Debug CSB working file with accessible SSS11.xlsx'#'4-pager_formula_version'.$J67];1)+1;FIND(&quot;]&quot;;['https://dbis.sharepoint.com/sites/SDS/Shared Documents/Trade Statistics/Official Statistics and Briefing Team/Publications/Core Stats Book/Stats Summary Sheet (4 pager)/Debug CSB working file with accessible SSS11.xlsx'#'4-pager_formula_version'.$J67])-FIND(&quot;[&quot;;['https://dbis.sharepoint.com/sites/SDS/Shared Documents/Trade Statistics/Official Statistics and Briefing Team/Publications/Core Stats Book/Stats Summary Sheet (4 pager)/Debug CSB working file with accessible SSS11.xlsx'#'4-pager_formula_version'.$J67];1)-1)" table:style-name="ce34">
            <text:p>Up 2.9 pp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7]"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7]" table:style-name="ce33">
            <text:p>12-Jun-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8];&quot;mmm-yy&quot;))" table:style-name="ce31">
            <text:p>year ending Feb-25</text:p>
          </table:table-cell>
          <table:table-cell office:value-type="string" table:style-name="ce31">
            <text:p>Value</text:p>
          </table:table-cell>
          <table:table-cell office:value-type="string" office:string-value="£195.7bn " table:formula="of:=['https://dbis.sharepoint.com/sites/SDS/Shared Documents/Trade Statistics/Official Statistics and Briefing Team/Publications/Core Stats Book/Stats Summary Sheet (4 pager)/Debug CSB working file with accessible SSS11.xlsx'#'4-pager_formula_version'.F68]" table:style-name="ce34">
            <text:p>£195.7bn<text:s/></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8]" table:style-name="ce33">
            <text:p>12-Jun-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Latest statistics</text:p>
          </table:table-cell>
          <table:table-cell office:value-type="string" office:string-value="year ending Feb-25" table:formula="of:=CONCATENATE(&quot;year ending &quot;;TEXT(['https://dbis.sharepoint.com/sites/SDS/Shared Documents/Trade Statistics/Official Statistics and Briefing Team/Publications/Core Stats Book/Stats Summary Sheet (4 pager)/Debug CSB working file with accessible SSS11.xlsx'#'4-pager_formula_version'.E68];&quot;mmm-yy&quot;))" table:style-name="ce31">
            <text:p>year ending Feb-25</text:p>
          </table:table-cell>
          <table:table-cell office:value-type="string" table:style-name="ce31">
            <text:p>Change on previous 12 months</text:p>
          </table:table-cell>
          <table:table-cell office:value-type="string" office:string-value="Up 15.5bn" table:formula="of:=['https://dbis.sharepoint.com/sites/SDS/Shared Documents/Trade Statistics/Official Statistics and Briefing Team/Publications/Core Stats Book/Stats Summary Sheet (4 pager)/Debug CSB working file with accessible SSS11.xlsx'#'4-pager_formula_version'.G68]" table:style-name="ce34">
            <text:p>Up 15.5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8]" table:style-name="ce33">
            <text:p>12-Jun-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8]" table:style-name="ce31">
            <text:p>2024</text:p>
          </table:table-cell>
          <table:table-cell office:value-type="string" table:style-name="ce31">
            <text:p>Value</text:p>
          </table:table-cell>
          <table:table-cell office:value-type="string" office:string-value="£193.7bn" table:formula="of:=['https://dbis.sharepoint.com/sites/SDS/Shared Documents/Trade Statistics/Official Statistics and Briefing Team/Publications/Core Stats Book/Stats Summary Sheet (4 pager)/Debug CSB working file with accessible SSS11.xlsx'#'4-pager_formula_version'.I68]" table:style-name="ce34">
            <text:p>£193.7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8]" table:style-name="ce33">
            <text:p>12-Jun-25</text:p>
          </table:table-cell>
          <table:table-cell table:number-columns-repeated="16375"/>
        </table:table-row>
        <table:table-row table:style-name="ro2">
          <table:table-cell office:value-type="float" office:value="36" table:style-name="ce30">
            <text:p>36</text:p>
          </table:table-cell>
          <table:table-cell office:value-type="string" table:style-name="ce31">
            <text:p>Trade in services</text:p>
          </table:table-cell>
          <table:table-cell office:value-type="string" table:style-name="ce31">
            <text:p>Trade in services surplu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8]" table:style-name="ce31">
            <text:p>2024</text:p>
          </table:table-cell>
          <table:table-cell office:value-type="string" table:style-name="ce31">
            <text:p>Change on previous 12 months</text:p>
          </table:table-cell>
          <table:table-cell office:value-type="string" office:string-value="Up 14.2bn" table:formula="of:=['https://dbis.sharepoint.com/sites/SDS/Shared Documents/Trade Statistics/Official Statistics and Briefing Team/Publications/Core Stats Book/Stats Summary Sheet (4 pager)/Debug CSB working file with accessible SSS11.xlsx'#'4-pager_formula_version'.J68]" table:style-name="ce34">
            <text:p>Up 14.2bn</text:p>
          </table:table-cell>
          <table:table-cell office:value-type="date" office:date-value="2025-05-15T00:00:00" table:formula="of:=['https://dbis.sharepoint.com/sites/SDS/Shared Documents/Trade Statistics/Official Statistics and Briefing Team/Publications/Core Stats Book/Stats Summary Sheet (4 pager)/Debug CSB working file with accessible SSS11.xlsx'#'4-pager_formula_version'.$K$68]" table:style-name="ce33">
            <text:p>15-May-25</text:p>
          </table:table-cell>
          <table:table-cell office:value-type="date" office:date-value="2025-06-12T00:00:00" table:formula="of:=['https://dbis.sharepoint.com/sites/SDS/Shared Documents/Trade Statistics/Official Statistics and Briefing Team/Publications/Core Stats Book/Stats Summary Sheet (4 pager)/Debug CSB working file with accessible SSS11.xlsx'#'4-pager_formula_version'.$L$68]" table:style-name="ce33">
            <text:p>12-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69];&quot;mmm-yy&quot;))" table:style-name="ce31">
            <text:p>year ending Q4 2024</text:p>
          </table:table-cell>
          <table:table-cell office:value-type="string" table:style-name="ce31">
            <text:p>Value</text:p>
          </table:table-cell>
          <table:table-cell office:value-type="string" office:string-value="£183.7bn" table:formula="of:=LEFT(['https://dbis.sharepoint.com/sites/SDS/Shared Documents/Trade Statistics/Official Statistics and Briefing Team/Publications/Core Stats Book/Stats Summary Sheet (4 pager)/Debug CSB working file with accessible SSS11.xlsx'#'4-pager_formula_version'.$F69];FIND(&quot;[&quot;;['https://dbis.sharepoint.com/sites/SDS/Shared Documents/Trade Statistics/Official Statistics and Briefing Team/Publications/Core Stats Book/Stats Summary Sheet (4 pager)/Debug CSB working file with accessible SSS11.xlsx'#'4-pager_formula_version'.$F69];1)-2)" table:style-name="ce34">
            <text:p>£183.7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69];&quot;mmm-yy&quot;))" table:style-name="ce31">
            <text:p>year ending Q4 2024</text:p>
          </table:table-cell>
          <table:table-cell office:value-type="string" table:style-name="ce31">
            <text:p>Percentage</text:p>
          </table:table-cell>
          <table:table-cell office:value-type="string" office:string-value="36.2%" table:formula="of:=MID(['https://dbis.sharepoint.com/sites/SDS/Shared Documents/Trade Statistics/Official Statistics and Briefing Team/Publications/Core Stats Book/Stats Summary Sheet (4 pager)/Debug CSB working file with accessible SSS11.xlsx'#'4-pager_formula_version'.$F69];FIND(&quot;[&quot;;['https://dbis.sharepoint.com/sites/SDS/Shared Documents/Trade Statistics/Official Statistics and Briefing Team/Publications/Core Stats Book/Stats Summary Sheet (4 pager)/Debug CSB working file with accessible SSS11.xlsx'#'4-pager_formula_version'.$F69];1)+1;FIND(&quot;]&quot;;['https://dbis.sharepoint.com/sites/SDS/Shared Documents/Trade Statistics/Official Statistics and Briefing Team/Publications/Core Stats Book/Stats Summary Sheet (4 pager)/Debug CSB working file with accessible SSS11.xlsx'#'4-pager_formula_version'.$F69])-FIND(&quot;[&quot;;['https://dbis.sharepoint.com/sites/SDS/Shared Documents/Trade Statistics/Official Statistics and Briefing Team/Publications/Core Stats Book/Stats Summary Sheet (4 pager)/Debug CSB working file with accessible SSS11.xlsx'#'4-pager_formula_version'.$F69];1)-1)" table:style-name="ce34">
            <text:p>36.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69];&quot;mmm-yy&quot;))" table:style-name="ce31">
            <text:p>year ending Q4 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Debug CSB working file with accessible SSS11.xlsx'#'4-pager_formula_version'.$G69];FIND(&quot;[&quot;;['https://dbis.sharepoint.com/sites/SDS/Shared Documents/Trade Statistics/Official Statistics and Briefing Team/Publications/Core Stats Book/Stats Summary Sheet (4 pager)/Debug CSB working file with accessible SSS11.xlsx'#'4-pager_formula_version'.$G69];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69];&quot;mmm-yy&quot;))" table:style-name="ce31">
            <text:p>year ending Q4 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Debug CSB working file with accessible SSS11.xlsx'#'4-pager_formula_version'.$G69];FIND(&quot;[&quot;;['https://dbis.sharepoint.com/sites/SDS/Shared Documents/Trade Statistics/Official Statistics and Briefing Team/Publications/Core Stats Book/Stats Summary Sheet (4 pager)/Debug CSB working file with accessible SSS11.xlsx'#'4-pager_formula_version'.$G69];1)+1;FIND(&quot;]&quot;;['https://dbis.sharepoint.com/sites/SDS/Shared Documents/Trade Statistics/Official Statistics and Briefing Team/Publications/Core Stats Book/Stats Summary Sheet (4 pager)/Debug CSB working file with accessible SSS11.xlsx'#'4-pager_formula_version'.$G69])-FIND(&quot;[&quot;;['https://dbis.sharepoint.com/sites/SDS/Shared Documents/Trade Statistics/Official Statistics and Briefing Team/Publications/Core Stats Book/Stats Summary Sheet (4 pager)/Debug CSB working file with accessible SSS11.xlsx'#'4-pager_formula_version'.$G69];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9]" table:style-name="ce31">
            <text:p>2024</text:p>
          </table:table-cell>
          <table:table-cell office:value-type="string" table:style-name="ce31">
            <text:p>Value</text:p>
          </table:table-cell>
          <table:table-cell office:value-type="string" office:string-value="£183.7bn" table:formula="of:=LEFT(['https://dbis.sharepoint.com/sites/SDS/Shared Documents/Trade Statistics/Official Statistics and Briefing Team/Publications/Core Stats Book/Stats Summary Sheet (4 pager)/Debug CSB working file with accessible SSS11.xlsx'#'4-pager_formula_version'.$I69];FIND(&quot;[&quot;;['https://dbis.sharepoint.com/sites/SDS/Shared Documents/Trade Statistics/Official Statistics and Briefing Team/Publications/Core Stats Book/Stats Summary Sheet (4 pager)/Debug CSB working file with accessible SSS11.xlsx'#'4-pager_formula_version'.$I69];1)-2)" table:style-name="ce34">
            <text:p>£183.7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9]" table:style-name="ce31">
            <text:p>2024</text:p>
          </table:table-cell>
          <table:table-cell office:value-type="string" table:style-name="ce31">
            <text:p>Percentage</text:p>
          </table:table-cell>
          <table:table-cell office:value-type="string" office:string-value="36.2%" table:formula="of:=MID(['https://dbis.sharepoint.com/sites/SDS/Shared Documents/Trade Statistics/Official Statistics and Briefing Team/Publications/Core Stats Book/Stats Summary Sheet (4 pager)/Debug CSB working file with accessible SSS11.xlsx'#'4-pager_formula_version'.$I69];FIND(&quot;[&quot;;['https://dbis.sharepoint.com/sites/SDS/Shared Documents/Trade Statistics/Official Statistics and Briefing Team/Publications/Core Stats Book/Stats Summary Sheet (4 pager)/Debug CSB working file with accessible SSS11.xlsx'#'4-pager_formula_version'.$I69];1)+1;FIND(&quot;]&quot;;['https://dbis.sharepoint.com/sites/SDS/Shared Documents/Trade Statistics/Official Statistics and Briefing Team/Publications/Core Stats Book/Stats Summary Sheet (4 pager)/Debug CSB working file with accessible SSS11.xlsx'#'4-pager_formula_version'.$I69])-FIND(&quot;[&quot;;['https://dbis.sharepoint.com/sites/SDS/Shared Documents/Trade Statistics/Official Statistics and Briefing Team/Publications/Core Stats Book/Stats Summary Sheet (4 pager)/Debug CSB working file with accessible SSS11.xlsx'#'4-pager_formula_version'.$I69];1)-1)" table:style-name="ce34">
            <text:p>36.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9]"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Debug CSB working file with accessible SSS11.xlsx'#'4-pager_formula_version'.$J69];FIND(&quot;[&quot;;['https://dbis.sharepoint.com/sites/SDS/Shared Documents/Trade Statistics/Official Statistics and Briefing Team/Publications/Core Stats Book/Stats Summary Sheet (4 pager)/Debug CSB working file with accessible SSS11.xlsx'#'4-pager_formula_version'.$J69];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7" table:style-name="ce30">
            <text:p>37</text:p>
          </table:table-cell>
          <table:table-cell office:value-type="string" table:style-name="ce31">
            <text:p>Trade in services</text:p>
          </table:table-cell>
          <table:table-cell office:value-type="string" table:style-name="ce31">
            <text:p>Services Exports to 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69]"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Debug CSB working file with accessible SSS11.xlsx'#'4-pager_formula_version'.$J69];FIND(&quot;[&quot;;['https://dbis.sharepoint.com/sites/SDS/Shared Documents/Trade Statistics/Official Statistics and Briefing Team/Publications/Core Stats Book/Stats Summary Sheet (4 pager)/Debug CSB working file with accessible SSS11.xlsx'#'4-pager_formula_version'.$J69];1)+1;FIND(&quot;]&quot;;['https://dbis.sharepoint.com/sites/SDS/Shared Documents/Trade Statistics/Official Statistics and Briefing Team/Publications/Core Stats Book/Stats Summary Sheet (4 pager)/Debug CSB working file with accessible SSS11.xlsx'#'4-pager_formula_version'.$J69])-FIND(&quot;[&quot;;['https://dbis.sharepoint.com/sites/SDS/Shared Documents/Trade Statistics/Official Statistics and Briefing Team/Publications/Core Stats Book/Stats Summary Sheet (4 pager)/Debug CSB working file with accessible SSS11.xlsx'#'4-pager_formula_version'.$J69];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69]"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69]"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0];&quot;mmm-yy&quot;))" table:style-name="ce31">
            <text:p>year ending Q4 2024</text:p>
          </table:table-cell>
          <table:table-cell office:value-type="string" table:style-name="ce31">
            <text:p>Value</text:p>
          </table:table-cell>
          <table:table-cell office:value-type="string" office:string-value="£324.1bn" table:formula="of:=LEFT(['https://dbis.sharepoint.com/sites/SDS/Shared Documents/Trade Statistics/Official Statistics and Briefing Team/Publications/Core Stats Book/Stats Summary Sheet (4 pager)/Debug CSB working file with accessible SSS11.xlsx'#'4-pager_formula_version'.$F70];FIND(&quot;[&quot;;['https://dbis.sharepoint.com/sites/SDS/Shared Documents/Trade Statistics/Official Statistics and Briefing Team/Publications/Core Stats Book/Stats Summary Sheet (4 pager)/Debug CSB working file with accessible SSS11.xlsx'#'4-pager_formula_version'.$F70];1)-2)" table:style-name="ce34">
            <text:p>£324.1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0];&quot;mmm-yy&quot;))" table:style-name="ce31">
            <text:p>year ending Q4 2024</text:p>
          </table:table-cell>
          <table:table-cell office:value-type="string" table:style-name="ce31">
            <text:p>Percentage</text:p>
          </table:table-cell>
          <table:table-cell office:value-type="string" office:string-value="63.8%" table:formula="of:=MID(['https://dbis.sharepoint.com/sites/SDS/Shared Documents/Trade Statistics/Official Statistics and Briefing Team/Publications/Core Stats Book/Stats Summary Sheet (4 pager)/Debug CSB working file with accessible SSS11.xlsx'#'4-pager_formula_version'.$F70];FIND(&quot;[&quot;;['https://dbis.sharepoint.com/sites/SDS/Shared Documents/Trade Statistics/Official Statistics and Briefing Team/Publications/Core Stats Book/Stats Summary Sheet (4 pager)/Debug CSB working file with accessible SSS11.xlsx'#'4-pager_formula_version'.$F70];1)+1;FIND(&quot;]&quot;;['https://dbis.sharepoint.com/sites/SDS/Shared Documents/Trade Statistics/Official Statistics and Briefing Team/Publications/Core Stats Book/Stats Summary Sheet (4 pager)/Debug CSB working file with accessible SSS11.xlsx'#'4-pager_formula_version'.$F70])-FIND(&quot;[&quot;;['https://dbis.sharepoint.com/sites/SDS/Shared Documents/Trade Statistics/Official Statistics and Briefing Team/Publications/Core Stats Book/Stats Summary Sheet (4 pager)/Debug CSB working file with accessible SSS11.xlsx'#'4-pager_formula_version'.$F70];1)-1)" table:style-name="ce34">
            <text:p>63.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0];&quot;mmm-yy&quot;))" table:style-name="ce31">
            <text:p>year ending Q4 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Debug CSB working file with accessible SSS11.xlsx'#'4-pager_formula_version'.$G70];FIND(&quot;[&quot;;['https://dbis.sharepoint.com/sites/SDS/Shared Documents/Trade Statistics/Official Statistics and Briefing Team/Publications/Core Stats Book/Stats Summary Sheet (4 pager)/Debug CSB working file with accessible SSS11.xlsx'#'4-pager_formula_version'.$G70];1)-2)" table:style-name="ce34">
            <text:p>Up 7.6%</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0];&quot;mmm-yy&quot;))" table:style-name="ce31">
            <text:p>year ending Q4 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Debug CSB working file with accessible SSS11.xlsx'#'4-pager_formula_version'.$G70];FIND(&quot;[&quot;;['https://dbis.sharepoint.com/sites/SDS/Shared Documents/Trade Statistics/Official Statistics and Briefing Team/Publications/Core Stats Book/Stats Summary Sheet (4 pager)/Debug CSB working file with accessible SSS11.xlsx'#'4-pager_formula_version'.$G70];1)+1;FIND(&quot;]&quot;;['https://dbis.sharepoint.com/sites/SDS/Shared Documents/Trade Statistics/Official Statistics and Briefing Team/Publications/Core Stats Book/Stats Summary Sheet (4 pager)/Debug CSB working file with accessible SSS11.xlsx'#'4-pager_formula_version'.$G70])-FIND(&quot;[&quot;;['https://dbis.sharepoint.com/sites/SDS/Shared Documents/Trade Statistics/Official Statistics and Briefing Team/Publications/Core Stats Book/Stats Summary Sheet (4 pager)/Debug CSB working file with accessible SSS11.xlsx'#'4-pager_formula_version'.$G70];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0]" table:style-name="ce31">
            <text:p>2024</text:p>
          </table:table-cell>
          <table:table-cell office:value-type="string" table:style-name="ce31">
            <text:p>Value</text:p>
          </table:table-cell>
          <table:table-cell office:value-type="string" office:string-value="£324.1bn" table:formula="of:=LEFT(['https://dbis.sharepoint.com/sites/SDS/Shared Documents/Trade Statistics/Official Statistics and Briefing Team/Publications/Core Stats Book/Stats Summary Sheet (4 pager)/Debug CSB working file with accessible SSS11.xlsx'#'4-pager_formula_version'.$I70];FIND(&quot;[&quot;;['https://dbis.sharepoint.com/sites/SDS/Shared Documents/Trade Statistics/Official Statistics and Briefing Team/Publications/Core Stats Book/Stats Summary Sheet (4 pager)/Debug CSB working file with accessible SSS11.xlsx'#'4-pager_formula_version'.$I70];1)-2)" table:style-name="ce34">
            <text:p>£324.1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0]" table:style-name="ce31">
            <text:p>2024</text:p>
          </table:table-cell>
          <table:table-cell office:value-type="string" table:style-name="ce31">
            <text:p>Percentage</text:p>
          </table:table-cell>
          <table:table-cell office:value-type="string" office:string-value="63.8%" table:formula="of:=MID(['https://dbis.sharepoint.com/sites/SDS/Shared Documents/Trade Statistics/Official Statistics and Briefing Team/Publications/Core Stats Book/Stats Summary Sheet (4 pager)/Debug CSB working file with accessible SSS11.xlsx'#'4-pager_formula_version'.$I70];FIND(&quot;[&quot;;['https://dbis.sharepoint.com/sites/SDS/Shared Documents/Trade Statistics/Official Statistics and Briefing Team/Publications/Core Stats Book/Stats Summary Sheet (4 pager)/Debug CSB working file with accessible SSS11.xlsx'#'4-pager_formula_version'.$I70];1)+1;FIND(&quot;]&quot;;['https://dbis.sharepoint.com/sites/SDS/Shared Documents/Trade Statistics/Official Statistics and Briefing Team/Publications/Core Stats Book/Stats Summary Sheet (4 pager)/Debug CSB working file with accessible SSS11.xlsx'#'4-pager_formula_version'.$I70])-FIND(&quot;[&quot;;['https://dbis.sharepoint.com/sites/SDS/Shared Documents/Trade Statistics/Official Statistics and Briefing Team/Publications/Core Stats Book/Stats Summary Sheet (4 pager)/Debug CSB working file with accessible SSS11.xlsx'#'4-pager_formula_version'.$I70];1)-1)" table:style-name="ce34">
            <text:p>63.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0]" table:style-name="ce31">
            <text:p>2024</text:p>
          </table:table-cell>
          <table:table-cell office:value-type="string" table:style-name="ce31">
            <text:p>Change on previous 12 months</text:p>
          </table:table-cell>
          <table:table-cell office:value-type="string" office:string-value="Up 7.6%" table:formula="of:=LEFT(['https://dbis.sharepoint.com/sites/SDS/Shared Documents/Trade Statistics/Official Statistics and Briefing Team/Publications/Core Stats Book/Stats Summary Sheet (4 pager)/Debug CSB working file with accessible SSS11.xlsx'#'4-pager_formula_version'.$J70];FIND(&quot;[&quot;;['https://dbis.sharepoint.com/sites/SDS/Shared Documents/Trade Statistics/Official Statistics and Briefing Team/Publications/Core Stats Book/Stats Summary Sheet (4 pager)/Debug CSB working file with accessible SSS11.xlsx'#'4-pager_formula_version'.$J70];1)-2)" table:style-name="ce34">
            <text:p>Up 7.6%</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8" table:style-name="ce30">
            <text:p>38</text:p>
          </table:table-cell>
          <table:table-cell office:value-type="string" table:style-name="ce31">
            <text:p>Trade in services</text:p>
          </table:table-cell>
          <table:table-cell office:value-type="string" table:style-name="ce31">
            <text:p>Services Exports to non-EU as a % of all services ex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0]" table:style-name="ce31">
            <text:p>2024</text:p>
          </table:table-cell>
          <table:table-cell office:value-type="string" table:style-name="ce31">
            <text:p>Change on previous 12 months</text:p>
          </table:table-cell>
          <table:table-cell office:value-type="string" office:string-value="No change" table:formula="of:=MID(['https://dbis.sharepoint.com/sites/SDS/Shared Documents/Trade Statistics/Official Statistics and Briefing Team/Publications/Core Stats Book/Stats Summary Sheet (4 pager)/Debug CSB working file with accessible SSS11.xlsx'#'4-pager_formula_version'.$J70];FIND(&quot;[&quot;;['https://dbis.sharepoint.com/sites/SDS/Shared Documents/Trade Statistics/Official Statistics and Briefing Team/Publications/Core Stats Book/Stats Summary Sheet (4 pager)/Debug CSB working file with accessible SSS11.xlsx'#'4-pager_formula_version'.$J70];1)+1;FIND(&quot;]&quot;;['https://dbis.sharepoint.com/sites/SDS/Shared Documents/Trade Statistics/Official Statistics and Briefing Team/Publications/Core Stats Book/Stats Summary Sheet (4 pager)/Debug CSB working file with accessible SSS11.xlsx'#'4-pager_formula_version'.$J70])-FIND(&quot;[&quot;;['https://dbis.sharepoint.com/sites/SDS/Shared Documents/Trade Statistics/Official Statistics and Briefing Team/Publications/Core Stats Book/Stats Summary Sheet (4 pager)/Debug CSB working file with accessible SSS11.xlsx'#'4-pager_formula_version'.$J70];1)-1)" table:style-name="ce34">
            <text:p>No change</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0]"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0]"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1];&quot;mmm-yy&quot;))" table:style-name="ce31">
            <text:p>year ending Q4 2024</text:p>
          </table:table-cell>
          <table:table-cell office:value-type="string" table:style-name="ce31">
            <text:p>Value</text:p>
          </table:table-cell>
          <table:table-cell office:value-type="string" office:string-value="£140.8bn" table:formula="of:=LEFT(['https://dbis.sharepoint.com/sites/SDS/Shared Documents/Trade Statistics/Official Statistics and Briefing Team/Publications/Core Stats Book/Stats Summary Sheet (4 pager)/Debug CSB working file with accessible SSS11.xlsx'#'4-pager_formula_version'.$F71];FIND(&quot;[&quot;;['https://dbis.sharepoint.com/sites/SDS/Shared Documents/Trade Statistics/Official Statistics and Briefing Team/Publications/Core Stats Book/Stats Summary Sheet (4 pager)/Debug CSB working file with accessible SSS11.xlsx'#'4-pager_formula_version'.$F71];1)-2)" table:style-name="ce34">
            <text:p>£140.8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1];&quot;mmm-yy&quot;))" table:style-name="ce31">
            <text:p>year ending Q4 2024</text:p>
          </table:table-cell>
          <table:table-cell office:value-type="string" table:style-name="ce31">
            <text:p>Percentage</text:p>
          </table:table-cell>
          <table:table-cell office:value-type="string" office:string-value="44.8%" table:formula="of:=MID(['https://dbis.sharepoint.com/sites/SDS/Shared Documents/Trade Statistics/Official Statistics and Briefing Team/Publications/Core Stats Book/Stats Summary Sheet (4 pager)/Debug CSB working file with accessible SSS11.xlsx'#'4-pager_formula_version'.$F71];FIND(&quot;[&quot;;['https://dbis.sharepoint.com/sites/SDS/Shared Documents/Trade Statistics/Official Statistics and Briefing Team/Publications/Core Stats Book/Stats Summary Sheet (4 pager)/Debug CSB working file with accessible SSS11.xlsx'#'4-pager_formula_version'.$F71];1)+1;FIND(&quot;]&quot;;['https://dbis.sharepoint.com/sites/SDS/Shared Documents/Trade Statistics/Official Statistics and Briefing Team/Publications/Core Stats Book/Stats Summary Sheet (4 pager)/Debug CSB working file with accessible SSS11.xlsx'#'4-pager_formula_version'.$F71])-FIND(&quot;[&quot;;['https://dbis.sharepoint.com/sites/SDS/Shared Documents/Trade Statistics/Official Statistics and Briefing Team/Publications/Core Stats Book/Stats Summary Sheet (4 pager)/Debug CSB working file with accessible SSS11.xlsx'#'4-pager_formula_version'.$F71];1)-1)" table:style-name="ce34">
            <text:p>44.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1];&quot;mmm-yy&quot;))" table:style-name="ce31">
            <text:p>year ending Q4 2024</text:p>
          </table:table-cell>
          <table:table-cell office:value-type="string" table:style-name="ce31">
            <text:p>Change on previous 12 months</text:p>
          </table:table-cell>
          <table:table-cell office:value-type="string" office:string-value="Up 6.8%" table:formula="of:=LEFT(['https://dbis.sharepoint.com/sites/SDS/Shared Documents/Trade Statistics/Official Statistics and Briefing Team/Publications/Core Stats Book/Stats Summary Sheet (4 pager)/Debug CSB working file with accessible SSS11.xlsx'#'4-pager_formula_version'.$G71];FIND(&quot;[&quot;;['https://dbis.sharepoint.com/sites/SDS/Shared Documents/Trade Statistics/Official Statistics and Briefing Team/Publications/Core Stats Book/Stats Summary Sheet (4 pager)/Debug CSB working file with accessible SSS11.xlsx'#'4-pager_formula_version'.$G71];1)-2)" table:style-name="ce34">
            <text:p>Up 6.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1];&quot;mmm-yy&quot;))" table:style-name="ce31">
            <text:p>year ending Q4 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Debug CSB working file with accessible SSS11.xlsx'#'4-pager_formula_version'.$G71];FIND(&quot;[&quot;;['https://dbis.sharepoint.com/sites/SDS/Shared Documents/Trade Statistics/Official Statistics and Briefing Team/Publications/Core Stats Book/Stats Summary Sheet (4 pager)/Debug CSB working file with accessible SSS11.xlsx'#'4-pager_formula_version'.$G71];1)+1;FIND(&quot;]&quot;;['https://dbis.sharepoint.com/sites/SDS/Shared Documents/Trade Statistics/Official Statistics and Briefing Team/Publications/Core Stats Book/Stats Summary Sheet (4 pager)/Debug CSB working file with accessible SSS11.xlsx'#'4-pager_formula_version'.$G71])-FIND(&quot;[&quot;;['https://dbis.sharepoint.com/sites/SDS/Shared Documents/Trade Statistics/Official Statistics and Briefing Team/Publications/Core Stats Book/Stats Summary Sheet (4 pager)/Debug CSB working file with accessible SSS11.xlsx'#'4-pager_formula_version'.$G71];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1]" table:style-name="ce31">
            <text:p>2024</text:p>
          </table:table-cell>
          <table:table-cell office:value-type="string" table:style-name="ce31">
            <text:p>Value</text:p>
          </table:table-cell>
          <table:table-cell office:value-type="string" office:string-value="£140.8bn" table:formula="of:=LEFT(['https://dbis.sharepoint.com/sites/SDS/Shared Documents/Trade Statistics/Official Statistics and Briefing Team/Publications/Core Stats Book/Stats Summary Sheet (4 pager)/Debug CSB working file with accessible SSS11.xlsx'#'4-pager_formula_version'.$I71];FIND(&quot;[&quot;;['https://dbis.sharepoint.com/sites/SDS/Shared Documents/Trade Statistics/Official Statistics and Briefing Team/Publications/Core Stats Book/Stats Summary Sheet (4 pager)/Debug CSB working file with accessible SSS11.xlsx'#'4-pager_formula_version'.$I71];1)-2)" table:style-name="ce34">
            <text:p>£140.8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1]" table:style-name="ce31">
            <text:p>2024</text:p>
          </table:table-cell>
          <table:table-cell office:value-type="string" table:style-name="ce31">
            <text:p>Percentage</text:p>
          </table:table-cell>
          <table:table-cell office:value-type="string" office:string-value="44.8%" table:formula="of:=MID(['https://dbis.sharepoint.com/sites/SDS/Shared Documents/Trade Statistics/Official Statistics and Briefing Team/Publications/Core Stats Book/Stats Summary Sheet (4 pager)/Debug CSB working file with accessible SSS11.xlsx'#'4-pager_formula_version'.$I71];FIND(&quot;[&quot;;['https://dbis.sharepoint.com/sites/SDS/Shared Documents/Trade Statistics/Official Statistics and Briefing Team/Publications/Core Stats Book/Stats Summary Sheet (4 pager)/Debug CSB working file with accessible SSS11.xlsx'#'4-pager_formula_version'.$I71];1)+1;FIND(&quot;]&quot;;['https://dbis.sharepoint.com/sites/SDS/Shared Documents/Trade Statistics/Official Statistics and Briefing Team/Publications/Core Stats Book/Stats Summary Sheet (4 pager)/Debug CSB working file with accessible SSS11.xlsx'#'4-pager_formula_version'.$I71])-FIND(&quot;[&quot;;['https://dbis.sharepoint.com/sites/SDS/Shared Documents/Trade Statistics/Official Statistics and Briefing Team/Publications/Core Stats Book/Stats Summary Sheet (4 pager)/Debug CSB working file with accessible SSS11.xlsx'#'4-pager_formula_version'.$I71];1)-1)" table:style-name="ce34">
            <text:p>44.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1]" table:style-name="ce31">
            <text:p>2024</text:p>
          </table:table-cell>
          <table:table-cell office:value-type="string" table:style-name="ce31">
            <text:p>Change on previous 12 months</text:p>
          </table:table-cell>
          <table:table-cell office:value-type="string" office:string-value="Up 6.8%" table:formula="of:=LEFT(['https://dbis.sharepoint.com/sites/SDS/Shared Documents/Trade Statistics/Official Statistics and Briefing Team/Publications/Core Stats Book/Stats Summary Sheet (4 pager)/Debug CSB working file with accessible SSS11.xlsx'#'4-pager_formula_version'.$J71];FIND(&quot;[&quot;;['https://dbis.sharepoint.com/sites/SDS/Shared Documents/Trade Statistics/Official Statistics and Briefing Team/Publications/Core Stats Book/Stats Summary Sheet (4 pager)/Debug CSB working file with accessible SSS11.xlsx'#'4-pager_formula_version'.$J71];1)-2)" table:style-name="ce34">
            <text:p>Up 6.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39" table:style-name="ce30">
            <text:p>39</text:p>
          </table:table-cell>
          <table:table-cell office:value-type="string" table:style-name="ce31">
            <text:p>Trade in services</text:p>
          </table:table-cell>
          <table:table-cell office:value-type="string" table:style-name="ce31">
            <text:p>Services Imports from 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1]" table:style-name="ce31">
            <text:p>2024</text:p>
          </table:table-cell>
          <table:table-cell office:value-type="string" table:style-name="ce31">
            <text:p>Change on previous 12 months</text:p>
          </table:table-cell>
          <table:table-cell office:value-type="string" office:string-value="Down 0.3 ppts" table:formula="of:=MID(['https://dbis.sharepoint.com/sites/SDS/Shared Documents/Trade Statistics/Official Statistics and Briefing Team/Publications/Core Stats Book/Stats Summary Sheet (4 pager)/Debug CSB working file with accessible SSS11.xlsx'#'4-pager_formula_version'.$J71];FIND(&quot;[&quot;;['https://dbis.sharepoint.com/sites/SDS/Shared Documents/Trade Statistics/Official Statistics and Briefing Team/Publications/Core Stats Book/Stats Summary Sheet (4 pager)/Debug CSB working file with accessible SSS11.xlsx'#'4-pager_formula_version'.$J71];1)+1;FIND(&quot;]&quot;;['https://dbis.sharepoint.com/sites/SDS/Shared Documents/Trade Statistics/Official Statistics and Briefing Team/Publications/Core Stats Book/Stats Summary Sheet (4 pager)/Debug CSB working file with accessible SSS11.xlsx'#'4-pager_formula_version'.$J71])-FIND(&quot;[&quot;;['https://dbis.sharepoint.com/sites/SDS/Shared Documents/Trade Statistics/Official Statistics and Briefing Team/Publications/Core Stats Book/Stats Summary Sheet (4 pager)/Debug CSB working file with accessible SSS11.xlsx'#'4-pager_formula_version'.$J71];1)-1)" table:style-name="ce34">
            <text:p>Down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1]"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1]"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2];&quot;mmm-yy&quot;))" table:style-name="ce31">
            <text:p>year ending Q4 2024</text:p>
          </table:table-cell>
          <table:table-cell office:value-type="string" table:style-name="ce31">
            <text:p>Value</text:p>
          </table:table-cell>
          <table:table-cell office:value-type="string" office:string-value="£173.3bn" table:formula="of:=LEFT(['https://dbis.sharepoint.com/sites/SDS/Shared Documents/Trade Statistics/Official Statistics and Briefing Team/Publications/Core Stats Book/Stats Summary Sheet (4 pager)/Debug CSB working file with accessible SSS11.xlsx'#'4-pager_formula_version'.$F72];FIND(&quot;[&quot;;['https://dbis.sharepoint.com/sites/SDS/Shared Documents/Trade Statistics/Official Statistics and Briefing Team/Publications/Core Stats Book/Stats Summary Sheet (4 pager)/Debug CSB working file with accessible SSS11.xlsx'#'4-pager_formula_version'.$F72];1)-2)" table:style-name="ce34">
            <text:p>£173.3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2];&quot;mmm-yy&quot;))" table:style-name="ce31">
            <text:p>year ending Q4 2024</text:p>
          </table:table-cell>
          <table:table-cell office:value-type="string" table:style-name="ce31">
            <text:p>Percentage</text:p>
          </table:table-cell>
          <table:table-cell office:value-type="string" office:string-value="55.2%" table:formula="of:=MID(['https://dbis.sharepoint.com/sites/SDS/Shared Documents/Trade Statistics/Official Statistics and Briefing Team/Publications/Core Stats Book/Stats Summary Sheet (4 pager)/Debug CSB working file with accessible SSS11.xlsx'#'4-pager_formula_version'.$F72];FIND(&quot;[&quot;;['https://dbis.sharepoint.com/sites/SDS/Shared Documents/Trade Statistics/Official Statistics and Briefing Team/Publications/Core Stats Book/Stats Summary Sheet (4 pager)/Debug CSB working file with accessible SSS11.xlsx'#'4-pager_formula_version'.$F72];1)+1;FIND(&quot;]&quot;;['https://dbis.sharepoint.com/sites/SDS/Shared Documents/Trade Statistics/Official Statistics and Briefing Team/Publications/Core Stats Book/Stats Summary Sheet (4 pager)/Debug CSB working file with accessible SSS11.xlsx'#'4-pager_formula_version'.$F72])-FIND(&quot;[&quot;;['https://dbis.sharepoint.com/sites/SDS/Shared Documents/Trade Statistics/Official Statistics and Briefing Team/Publications/Core Stats Book/Stats Summary Sheet (4 pager)/Debug CSB working file with accessible SSS11.xlsx'#'4-pager_formula_version'.$F72];1)-1)" table:style-name="ce34">
            <text:p>55.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2];&quot;mmm-yy&quot;))" table:style-name="ce31">
            <text:p>year ending Q4 2024</text:p>
          </table:table-cell>
          <table:table-cell office:value-type="string" table:style-name="ce31">
            <text:p>Change on previous 12 months</text:p>
          </table:table-cell>
          <table:table-cell office:value-type="string" office:string-value="Up 8.1%" table:formula="of:=LEFT(['https://dbis.sharepoint.com/sites/SDS/Shared Documents/Trade Statistics/Official Statistics and Briefing Team/Publications/Core Stats Book/Stats Summary Sheet (4 pager)/Debug CSB working file with accessible SSS11.xlsx'#'4-pager_formula_version'.$G72];FIND(&quot;[&quot;;['https://dbis.sharepoint.com/sites/SDS/Shared Documents/Trade Statistics/Official Statistics and Briefing Team/Publications/Core Stats Book/Stats Summary Sheet (4 pager)/Debug CSB working file with accessible SSS11.xlsx'#'4-pager_formula_version'.$G72];1)-2)" table:style-name="ce34">
            <text:p>Up 8.1%</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2];&quot;mmm-yy&quot;))" table:style-name="ce31">
            <text:p>year ending Q4 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Debug CSB working file with accessible SSS11.xlsx'#'4-pager_formula_version'.$G72];FIND(&quot;[&quot;;['https://dbis.sharepoint.com/sites/SDS/Shared Documents/Trade Statistics/Official Statistics and Briefing Team/Publications/Core Stats Book/Stats Summary Sheet (4 pager)/Debug CSB working file with accessible SSS11.xlsx'#'4-pager_formula_version'.$G72];1)+1;FIND(&quot;]&quot;;['https://dbis.sharepoint.com/sites/SDS/Shared Documents/Trade Statistics/Official Statistics and Briefing Team/Publications/Core Stats Book/Stats Summary Sheet (4 pager)/Debug CSB working file with accessible SSS11.xlsx'#'4-pager_formula_version'.$G72])-FIND(&quot;[&quot;;['https://dbis.sharepoint.com/sites/SDS/Shared Documents/Trade Statistics/Official Statistics and Briefing Team/Publications/Core Stats Book/Stats Summary Sheet (4 pager)/Debug CSB working file with accessible SSS11.xlsx'#'4-pager_formula_version'.$G72];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2]" table:style-name="ce31">
            <text:p>2024</text:p>
          </table:table-cell>
          <table:table-cell office:value-type="string" table:style-name="ce31">
            <text:p>Value</text:p>
          </table:table-cell>
          <table:table-cell office:value-type="string" office:string-value="£173.3bn" table:formula="of:=LEFT(['https://dbis.sharepoint.com/sites/SDS/Shared Documents/Trade Statistics/Official Statistics and Briefing Team/Publications/Core Stats Book/Stats Summary Sheet (4 pager)/Debug CSB working file with accessible SSS11.xlsx'#'4-pager_formula_version'.$I72];FIND(&quot;[&quot;;['https://dbis.sharepoint.com/sites/SDS/Shared Documents/Trade Statistics/Official Statistics and Briefing Team/Publications/Core Stats Book/Stats Summary Sheet (4 pager)/Debug CSB working file with accessible SSS11.xlsx'#'4-pager_formula_version'.$I72];1)-2)" table:style-name="ce34">
            <text:p>£173.3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2]" table:style-name="ce31">
            <text:p>2024</text:p>
          </table:table-cell>
          <table:table-cell office:value-type="string" table:style-name="ce31">
            <text:p>Percentage</text:p>
          </table:table-cell>
          <table:table-cell office:value-type="string" office:string-value="55.2%" table:formula="of:=MID(['https://dbis.sharepoint.com/sites/SDS/Shared Documents/Trade Statistics/Official Statistics and Briefing Team/Publications/Core Stats Book/Stats Summary Sheet (4 pager)/Debug CSB working file with accessible SSS11.xlsx'#'4-pager_formula_version'.$I72];FIND(&quot;[&quot;;['https://dbis.sharepoint.com/sites/SDS/Shared Documents/Trade Statistics/Official Statistics and Briefing Team/Publications/Core Stats Book/Stats Summary Sheet (4 pager)/Debug CSB working file with accessible SSS11.xlsx'#'4-pager_formula_version'.$I72];1)+1;FIND(&quot;]&quot;;['https://dbis.sharepoint.com/sites/SDS/Shared Documents/Trade Statistics/Official Statistics and Briefing Team/Publications/Core Stats Book/Stats Summary Sheet (4 pager)/Debug CSB working file with accessible SSS11.xlsx'#'4-pager_formula_version'.$I72])-FIND(&quot;[&quot;;['https://dbis.sharepoint.com/sites/SDS/Shared Documents/Trade Statistics/Official Statistics and Briefing Team/Publications/Core Stats Book/Stats Summary Sheet (4 pager)/Debug CSB working file with accessible SSS11.xlsx'#'4-pager_formula_version'.$I72];1)-1)" table:style-name="ce34">
            <text:p>55.2%</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2]" table:style-name="ce31">
            <text:p>2024</text:p>
          </table:table-cell>
          <table:table-cell office:value-type="string" table:style-name="ce31">
            <text:p>Change on previous 12 months</text:p>
          </table:table-cell>
          <table:table-cell office:value-type="string" office:string-value="Up 8.1%" table:formula="of:=LEFT(['https://dbis.sharepoint.com/sites/SDS/Shared Documents/Trade Statistics/Official Statistics and Briefing Team/Publications/Core Stats Book/Stats Summary Sheet (4 pager)/Debug CSB working file with accessible SSS11.xlsx'#'4-pager_formula_version'.$J72];FIND(&quot;[&quot;;['https://dbis.sharepoint.com/sites/SDS/Shared Documents/Trade Statistics/Official Statistics and Briefing Team/Publications/Core Stats Book/Stats Summary Sheet (4 pager)/Debug CSB working file with accessible SSS11.xlsx'#'4-pager_formula_version'.$J72];1)-2)" table:style-name="ce34">
            <text:p>Up 8.1%</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0" table:style-name="ce30">
            <text:p>40</text:p>
          </table:table-cell>
          <table:table-cell office:value-type="string" table:style-name="ce31">
            <text:p>Trade in services</text:p>
          </table:table-cell>
          <table:table-cell office:value-type="string" table:style-name="ce31">
            <text:p>Services Imports from non-EU as a % of all services impor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2]" table:style-name="ce31">
            <text:p>2024</text:p>
          </table:table-cell>
          <table:table-cell office:value-type="string" table:style-name="ce31">
            <text:p>Change on previous 12 months</text:p>
          </table:table-cell>
          <table:table-cell office:value-type="string" office:string-value="Up 0.3 ppts" table:formula="of:=MID(['https://dbis.sharepoint.com/sites/SDS/Shared Documents/Trade Statistics/Official Statistics and Briefing Team/Publications/Core Stats Book/Stats Summary Sheet (4 pager)/Debug CSB working file with accessible SSS11.xlsx'#'4-pager_formula_version'.$J72];FIND(&quot;[&quot;;['https://dbis.sharepoint.com/sites/SDS/Shared Documents/Trade Statistics/Official Statistics and Briefing Team/Publications/Core Stats Book/Stats Summary Sheet (4 pager)/Debug CSB working file with accessible SSS11.xlsx'#'4-pager_formula_version'.$J72];1)+1;FIND(&quot;]&quot;;['https://dbis.sharepoint.com/sites/SDS/Shared Documents/Trade Statistics/Official Statistics and Briefing Team/Publications/Core Stats Book/Stats Summary Sheet (4 pager)/Debug CSB working file with accessible SSS11.xlsx'#'4-pager_formula_version'.$J72])-FIND(&quot;[&quot;;['https://dbis.sharepoint.com/sites/SDS/Shared Documents/Trade Statistics/Official Statistics and Briefing Team/Publications/Core Stats Book/Stats Summary Sheet (4 pager)/Debug CSB working file with accessible SSS11.xlsx'#'4-pager_formula_version'.$J72];1)-1)" table:style-name="ce34">
            <text:p>Up 0.3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2]"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2]"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3];&quot;mmm-yy&quot;))" table:style-name="ce31">
            <text:p>year ending Q4 2024</text:p>
          </table:table-cell>
          <table:table-cell office:value-type="string" table:style-name="ce31">
            <text:p>Value</text:p>
          </table:table-cell>
          <table:table-cell office:value-type="string" office:string-value="£324.5bn" table:formula="of:=LEFT(['https://dbis.sharepoint.com/sites/SDS/Shared Documents/Trade Statistics/Official Statistics and Briefing Team/Publications/Core Stats Book/Stats Summary Sheet (4 pager)/Debug CSB working file with accessible SSS11.xlsx'#'4-pager_formula_version'.$F73];FIND(&quot;[&quot;;['https://dbis.sharepoint.com/sites/SDS/Shared Documents/Trade Statistics/Official Statistics and Briefing Team/Publications/Core Stats Book/Stats Summary Sheet (4 pager)/Debug CSB working file with accessible SSS11.xlsx'#'4-pager_formula_version'.$F73];1)-2)" table:style-name="ce34">
            <text:p>£324.5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3];&quot;mmm-yy&quot;))" table:style-name="ce31">
            <text:p>year ending Q4 2024</text:p>
          </table:table-cell>
          <table:table-cell office:value-type="string" table:style-name="ce31">
            <text:p>Percentage</text:p>
          </table:table-cell>
          <table:table-cell office:value-type="string" office:string-value="39.5%" table:formula="of:=MID(['https://dbis.sharepoint.com/sites/SDS/Shared Documents/Trade Statistics/Official Statistics and Briefing Team/Publications/Core Stats Book/Stats Summary Sheet (4 pager)/Debug CSB working file with accessible SSS11.xlsx'#'4-pager_formula_version'.$F73];FIND(&quot;[&quot;;['https://dbis.sharepoint.com/sites/SDS/Shared Documents/Trade Statistics/Official Statistics and Briefing Team/Publications/Core Stats Book/Stats Summary Sheet (4 pager)/Debug CSB working file with accessible SSS11.xlsx'#'4-pager_formula_version'.$F73];1)+1;FIND(&quot;]&quot;;['https://dbis.sharepoint.com/sites/SDS/Shared Documents/Trade Statistics/Official Statistics and Briefing Team/Publications/Core Stats Book/Stats Summary Sheet (4 pager)/Debug CSB working file with accessible SSS11.xlsx'#'4-pager_formula_version'.$F73])-FIND(&quot;[&quot;;['https://dbis.sharepoint.com/sites/SDS/Shared Documents/Trade Statistics/Official Statistics and Briefing Team/Publications/Core Stats Book/Stats Summary Sheet (4 pager)/Debug CSB working file with accessible SSS11.xlsx'#'4-pager_formula_version'.$F73];1)-1)" table:style-name="ce34">
            <text:p>39.5%</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3];&quot;mmm-yy&quot;))" table:style-name="ce31">
            <text:p>year ending Q4 2024</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Debug CSB working file with accessible SSS11.xlsx'#'4-pager_formula_version'.$G73];FIND(&quot;[&quot;;['https://dbis.sharepoint.com/sites/SDS/Shared Documents/Trade Statistics/Official Statistics and Briefing Team/Publications/Core Stats Book/Stats Summary Sheet (4 pager)/Debug CSB working file with accessible SSS11.xlsx'#'4-pager_formula_version'.$G73];1)-2)" table:style-name="ce34">
            <text:p>Up 7.4%</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3];&quot;mmm-yy&quot;))" table:style-name="ce31">
            <text:p>year ending Q4 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Debug CSB working file with accessible SSS11.xlsx'#'4-pager_formula_version'.$G73];FIND(&quot;[&quot;;['https://dbis.sharepoint.com/sites/SDS/Shared Documents/Trade Statistics/Official Statistics and Briefing Team/Publications/Core Stats Book/Stats Summary Sheet (4 pager)/Debug CSB working file with accessible SSS11.xlsx'#'4-pager_formula_version'.$G73];1)+1;FIND(&quot;]&quot;;['https://dbis.sharepoint.com/sites/SDS/Shared Documents/Trade Statistics/Official Statistics and Briefing Team/Publications/Core Stats Book/Stats Summary Sheet (4 pager)/Debug CSB working file with accessible SSS11.xlsx'#'4-pager_formula_version'.$G73])-FIND(&quot;[&quot;;['https://dbis.sharepoint.com/sites/SDS/Shared Documents/Trade Statistics/Official Statistics and Briefing Team/Publications/Core Stats Book/Stats Summary Sheet (4 pager)/Debug CSB working file with accessible SSS11.xlsx'#'4-pager_formula_version'.$G73];1)-1)" table:style-name="ce34">
            <text:p>Down 0.1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3]" table:style-name="ce31">
            <text:p>2024</text:p>
          </table:table-cell>
          <table:table-cell office:value-type="string" table:style-name="ce31">
            <text:p>Value</text:p>
          </table:table-cell>
          <table:table-cell office:value-type="string" office:string-value="£324.5bn" table:formula="of:=LEFT(['https://dbis.sharepoint.com/sites/SDS/Shared Documents/Trade Statistics/Official Statistics and Briefing Team/Publications/Core Stats Book/Stats Summary Sheet (4 pager)/Debug CSB working file with accessible SSS11.xlsx'#'4-pager_formula_version'.$I73];FIND(&quot;[&quot;;['https://dbis.sharepoint.com/sites/SDS/Shared Documents/Trade Statistics/Official Statistics and Briefing Team/Publications/Core Stats Book/Stats Summary Sheet (4 pager)/Debug CSB working file with accessible SSS11.xlsx'#'4-pager_formula_version'.$I73];1)-2)" table:style-name="ce34">
            <text:p>£324.5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3]" table:style-name="ce31">
            <text:p>2024</text:p>
          </table:table-cell>
          <table:table-cell office:value-type="string" table:style-name="ce31">
            <text:p>Percentage</text:p>
          </table:table-cell>
          <table:table-cell office:value-type="string" office:string-value="39.5%" table:formula="of:=MID(['https://dbis.sharepoint.com/sites/SDS/Shared Documents/Trade Statistics/Official Statistics and Briefing Team/Publications/Core Stats Book/Stats Summary Sheet (4 pager)/Debug CSB working file with accessible SSS11.xlsx'#'4-pager_formula_version'.$I73];FIND(&quot;[&quot;;['https://dbis.sharepoint.com/sites/SDS/Shared Documents/Trade Statistics/Official Statistics and Briefing Team/Publications/Core Stats Book/Stats Summary Sheet (4 pager)/Debug CSB working file with accessible SSS11.xlsx'#'4-pager_formula_version'.$I73];1)+1;FIND(&quot;]&quot;;['https://dbis.sharepoint.com/sites/SDS/Shared Documents/Trade Statistics/Official Statistics and Briefing Team/Publications/Core Stats Book/Stats Summary Sheet (4 pager)/Debug CSB working file with accessible SSS11.xlsx'#'4-pager_formula_version'.$I73])-FIND(&quot;[&quot;;['https://dbis.sharepoint.com/sites/SDS/Shared Documents/Trade Statistics/Official Statistics and Briefing Team/Publications/Core Stats Book/Stats Summary Sheet (4 pager)/Debug CSB working file with accessible SSS11.xlsx'#'4-pager_formula_version'.$I73];1)-1)" table:style-name="ce34">
            <text:p>39.5%</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3]" table:style-name="ce31">
            <text:p>2024</text:p>
          </table:table-cell>
          <table:table-cell office:value-type="string" table:style-name="ce31">
            <text:p>Change on previous 12 months</text:p>
          </table:table-cell>
          <table:table-cell office:value-type="string" office:string-value="Up 7.4%" table:formula="of:=LEFT(['https://dbis.sharepoint.com/sites/SDS/Shared Documents/Trade Statistics/Official Statistics and Briefing Team/Publications/Core Stats Book/Stats Summary Sheet (4 pager)/Debug CSB working file with accessible SSS11.xlsx'#'4-pager_formula_version'.$J73];FIND(&quot;[&quot;;['https://dbis.sharepoint.com/sites/SDS/Shared Documents/Trade Statistics/Official Statistics and Briefing Team/Publications/Core Stats Book/Stats Summary Sheet (4 pager)/Debug CSB working file with accessible SSS11.xlsx'#'4-pager_formula_version'.$J73];1)-2)" table:style-name="ce34">
            <text:p>Up 7.4%</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1" table:style-name="ce30">
            <text:p>41</text:p>
          </table:table-cell>
          <table:table-cell office:value-type="string" table:style-name="ce31">
            <text:p>Trade in services</text:p>
          </table:table-cell>
          <table:table-cell office:value-type="string" table:style-name="ce31">
            <text:p>Services Total trade with 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3]" table:style-name="ce31">
            <text:p>2024</text:p>
          </table:table-cell>
          <table:table-cell office:value-type="string" table:style-name="ce31">
            <text:p>Change on previous 12 months</text:p>
          </table:table-cell>
          <table:table-cell office:value-type="string" office:string-value="Down 0.1 ppts" table:formula="of:=MID(['https://dbis.sharepoint.com/sites/SDS/Shared Documents/Trade Statistics/Official Statistics and Briefing Team/Publications/Core Stats Book/Stats Summary Sheet (4 pager)/Debug CSB working file with accessible SSS11.xlsx'#'4-pager_formula_version'.$J73];FIND(&quot;[&quot;;['https://dbis.sharepoint.com/sites/SDS/Shared Documents/Trade Statistics/Official Statistics and Briefing Team/Publications/Core Stats Book/Stats Summary Sheet (4 pager)/Debug CSB working file with accessible SSS11.xlsx'#'4-pager_formula_version'.$J73];1)+1;FIND(&quot;]&quot;;['https://dbis.sharepoint.com/sites/SDS/Shared Documents/Trade Statistics/Official Statistics and Briefing Team/Publications/Core Stats Book/Stats Summary Sheet (4 pager)/Debug CSB working file with accessible SSS11.xlsx'#'4-pager_formula_version'.$J73])-FIND(&quot;[&quot;;['https://dbis.sharepoint.com/sites/SDS/Shared Documents/Trade Statistics/Official Statistics and Briefing Team/Publications/Core Stats Book/Stats Summary Sheet (4 pager)/Debug CSB working file with accessible SSS11.xlsx'#'4-pager_formula_version'.$J73];1)-1)" table:style-name="ce34">
            <text:p>Down 0.1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3]"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3]"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4];&quot;mmm-yy&quot;))" table:style-name="ce31">
            <text:p>year ending Q4 2024</text:p>
          </table:table-cell>
          <table:table-cell office:value-type="string" table:style-name="ce31">
            <text:p>Value</text:p>
          </table:table-cell>
          <table:table-cell office:value-type="string" office:string-value="£497.4bn" table:formula="of:=LEFT(['https://dbis.sharepoint.com/sites/SDS/Shared Documents/Trade Statistics/Official Statistics and Briefing Team/Publications/Core Stats Book/Stats Summary Sheet (4 pager)/Debug CSB working file with accessible SSS11.xlsx'#'4-pager_formula_version'.$F74];FIND(&quot;[&quot;;['https://dbis.sharepoint.com/sites/SDS/Shared Documents/Trade Statistics/Official Statistics and Briefing Team/Publications/Core Stats Book/Stats Summary Sheet (4 pager)/Debug CSB working file with accessible SSS11.xlsx'#'4-pager_formula_version'.$F74];1)-2)" table:style-name="ce34">
            <text:p>£497.4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4];&quot;mmm-yy&quot;))" table:style-name="ce31">
            <text:p>year ending Q4 2024</text:p>
          </table:table-cell>
          <table:table-cell office:value-type="string" table:style-name="ce31">
            <text:p>Percentage</text:p>
          </table:table-cell>
          <table:table-cell office:value-type="string" office:string-value="60.5%" table:formula="of:=MID(['https://dbis.sharepoint.com/sites/SDS/Shared Documents/Trade Statistics/Official Statistics and Briefing Team/Publications/Core Stats Book/Stats Summary Sheet (4 pager)/Debug CSB working file with accessible SSS11.xlsx'#'4-pager_formula_version'.$F74];FIND(&quot;[&quot;;['https://dbis.sharepoint.com/sites/SDS/Shared Documents/Trade Statistics/Official Statistics and Briefing Team/Publications/Core Stats Book/Stats Summary Sheet (4 pager)/Debug CSB working file with accessible SSS11.xlsx'#'4-pager_formula_version'.$F74];1)+1;FIND(&quot;]&quot;;['https://dbis.sharepoint.com/sites/SDS/Shared Documents/Trade Statistics/Official Statistics and Briefing Team/Publications/Core Stats Book/Stats Summary Sheet (4 pager)/Debug CSB working file with accessible SSS11.xlsx'#'4-pager_formula_version'.$F74])-FIND(&quot;[&quot;;['https://dbis.sharepoint.com/sites/SDS/Shared Documents/Trade Statistics/Official Statistics and Briefing Team/Publications/Core Stats Book/Stats Summary Sheet (4 pager)/Debug CSB working file with accessible SSS11.xlsx'#'4-pager_formula_version'.$F74];1)-1)" table:style-name="ce34">
            <text:p>60.5%</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4];&quot;mmm-yy&quot;))" table:style-name="ce31">
            <text:p>year ending Q4 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Debug CSB working file with accessible SSS11.xlsx'#'4-pager_formula_version'.$G74];FIND(&quot;[&quot;;['https://dbis.sharepoint.com/sites/SDS/Shared Documents/Trade Statistics/Official Statistics and Briefing Team/Publications/Core Stats Book/Stats Summary Sheet (4 pager)/Debug CSB working file with accessible SSS11.xlsx'#'4-pager_formula_version'.$G74];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4];&quot;mmm-yy&quot;))" table:style-name="ce31">
            <text:p>year ending Q4 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Debug CSB working file with accessible SSS11.xlsx'#'4-pager_formula_version'.$G74];FIND(&quot;[&quot;;['https://dbis.sharepoint.com/sites/SDS/Shared Documents/Trade Statistics/Official Statistics and Briefing Team/Publications/Core Stats Book/Stats Summary Sheet (4 pager)/Debug CSB working file with accessible SSS11.xlsx'#'4-pager_formula_version'.$G74];1)+1;FIND(&quot;]&quot;;['https://dbis.sharepoint.com/sites/SDS/Shared Documents/Trade Statistics/Official Statistics and Briefing Team/Publications/Core Stats Book/Stats Summary Sheet (4 pager)/Debug CSB working file with accessible SSS11.xlsx'#'4-pager_formula_version'.$G74])-FIND(&quot;[&quot;;['https://dbis.sharepoint.com/sites/SDS/Shared Documents/Trade Statistics/Official Statistics and Briefing Team/Publications/Core Stats Book/Stats Summary Sheet (4 pager)/Debug CSB working file with accessible SSS11.xlsx'#'4-pager_formula_version'.$G74];1)-1)" table:style-name="ce34">
            <text:p>Up 0.1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4]" table:style-name="ce31">
            <text:p>2024</text:p>
          </table:table-cell>
          <table:table-cell office:value-type="string" table:style-name="ce31">
            <text:p>Value</text:p>
          </table:table-cell>
          <table:table-cell office:value-type="string" office:string-value="£497.4bn" table:formula="of:=LEFT(['https://dbis.sharepoint.com/sites/SDS/Shared Documents/Trade Statistics/Official Statistics and Briefing Team/Publications/Core Stats Book/Stats Summary Sheet (4 pager)/Debug CSB working file with accessible SSS11.xlsx'#'4-pager_formula_version'.$I74];FIND(&quot;[&quot;;['https://dbis.sharepoint.com/sites/SDS/Shared Documents/Trade Statistics/Official Statistics and Briefing Team/Publications/Core Stats Book/Stats Summary Sheet (4 pager)/Debug CSB working file with accessible SSS11.xlsx'#'4-pager_formula_version'.$I74];1)-2)" table:style-name="ce34">
            <text:p>£497.4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4]" table:style-name="ce31">
            <text:p>2024</text:p>
          </table:table-cell>
          <table:table-cell office:value-type="string" table:style-name="ce31">
            <text:p>Percentage</text:p>
          </table:table-cell>
          <table:table-cell office:value-type="string" office:string-value="60.5%" table:formula="of:=MID(['https://dbis.sharepoint.com/sites/SDS/Shared Documents/Trade Statistics/Official Statistics and Briefing Team/Publications/Core Stats Book/Stats Summary Sheet (4 pager)/Debug CSB working file with accessible SSS11.xlsx'#'4-pager_formula_version'.$I74];FIND(&quot;[&quot;;['https://dbis.sharepoint.com/sites/SDS/Shared Documents/Trade Statistics/Official Statistics and Briefing Team/Publications/Core Stats Book/Stats Summary Sheet (4 pager)/Debug CSB working file with accessible SSS11.xlsx'#'4-pager_formula_version'.$I74];1)+1;FIND(&quot;]&quot;;['https://dbis.sharepoint.com/sites/SDS/Shared Documents/Trade Statistics/Official Statistics and Briefing Team/Publications/Core Stats Book/Stats Summary Sheet (4 pager)/Debug CSB working file with accessible SSS11.xlsx'#'4-pager_formula_version'.$I74])-FIND(&quot;[&quot;;['https://dbis.sharepoint.com/sites/SDS/Shared Documents/Trade Statistics/Official Statistics and Briefing Team/Publications/Core Stats Book/Stats Summary Sheet (4 pager)/Debug CSB working file with accessible SSS11.xlsx'#'4-pager_formula_version'.$I74];1)-1)" table:style-name="ce34">
            <text:p>60.5%</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4]" table:style-name="ce31">
            <text:p>2024</text:p>
          </table:table-cell>
          <table:table-cell office:value-type="string" table:style-name="ce31">
            <text:p>Change on previous 12 months</text:p>
          </table:table-cell>
          <table:table-cell office:value-type="string" office:string-value="Up 7.8%" table:formula="of:=LEFT(['https://dbis.sharepoint.com/sites/SDS/Shared Documents/Trade Statistics/Official Statistics and Briefing Team/Publications/Core Stats Book/Stats Summary Sheet (4 pager)/Debug CSB working file with accessible SSS11.xlsx'#'4-pager_formula_version'.$J74];FIND(&quot;[&quot;;['https://dbis.sharepoint.com/sites/SDS/Shared Documents/Trade Statistics/Official Statistics and Briefing Team/Publications/Core Stats Book/Stats Summary Sheet (4 pager)/Debug CSB working file with accessible SSS11.xlsx'#'4-pager_formula_version'.$J74];1)-2)" table:style-name="ce34">
            <text:p>Up 7.8%</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2" table:style-name="ce30">
            <text:p>42</text:p>
          </table:table-cell>
          <table:table-cell office:value-type="string" table:style-name="ce31">
            <text:p>Trade in services</text:p>
          </table:table-cell>
          <table:table-cell office:value-type="string" table:style-name="ce31">
            <text:p>Services Total trade with non-EU as a % of services total trade</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4]" table:style-name="ce31">
            <text:p>2024</text:p>
          </table:table-cell>
          <table:table-cell office:value-type="string" table:style-name="ce31">
            <text:p>Change on previous 12 months</text:p>
          </table:table-cell>
          <table:table-cell office:value-type="string" office:string-value="Up 0.1 ppts" table:formula="of:=MID(['https://dbis.sharepoint.com/sites/SDS/Shared Documents/Trade Statistics/Official Statistics and Briefing Team/Publications/Core Stats Book/Stats Summary Sheet (4 pager)/Debug CSB working file with accessible SSS11.xlsx'#'4-pager_formula_version'.$J74];FIND(&quot;[&quot;;['https://dbis.sharepoint.com/sites/SDS/Shared Documents/Trade Statistics/Official Statistics and Briefing Team/Publications/Core Stats Book/Stats Summary Sheet (4 pager)/Debug CSB working file with accessible SSS11.xlsx'#'4-pager_formula_version'.$J74];1)+1;FIND(&quot;]&quot;;['https://dbis.sharepoint.com/sites/SDS/Shared Documents/Trade Statistics/Official Statistics and Briefing Team/Publications/Core Stats Book/Stats Summary Sheet (4 pager)/Debug CSB working file with accessible SSS11.xlsx'#'4-pager_formula_version'.$J74])-FIND(&quot;[&quot;;['https://dbis.sharepoint.com/sites/SDS/Shared Documents/Trade Statistics/Official Statistics and Briefing Team/Publications/Core Stats Book/Stats Summary Sheet (4 pager)/Debug CSB working file with accessible SSS11.xlsx'#'4-pager_formula_version'.$J74];1)-1)" table:style-name="ce34">
            <text:p>Up 0.1 ppts</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4]"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4]"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5];&quot;mmm-yy&quot;))" table:style-name="ce31">
            <text:p>year ending Q4 2024</text:p>
          </table:table-cell>
          <table:table-cell office:value-type="string" table:style-name="ce31">
            <text:p>Value</text:p>
          </table:table-cell>
          <table:table-cell office:value-type="string" office:string-value="£42.9bn" table:formula="of:=['https://dbis.sharepoint.com/sites/SDS/Shared Documents/Trade Statistics/Official Statistics and Briefing Team/Publications/Core Stats Book/Stats Summary Sheet (4 pager)/Debug CSB working file with accessible SSS11.xlsx'#'4-pager_formula_version'.F75]" table:style-name="ce34">
            <text:p>£42.9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5]"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5];&quot;mmm-yy&quot;))" table:style-name="ce31">
            <text:p>year ending Q4 2024</text:p>
          </table:table-cell>
          <table:table-cell office:value-type="string" table:style-name="ce31">
            <text:p>Change on previous 12 months</text:p>
          </table:table-cell>
          <table:table-cell office:value-type="string" office:string-value="Down 4.2bn" table:formula="of:=['https://dbis.sharepoint.com/sites/SDS/Shared Documents/Trade Statistics/Official Statistics and Briefing Team/Publications/Core Stats Book/Stats Summary Sheet (4 pager)/Debug CSB working file with accessible SSS11.xlsx'#'4-pager_formula_version'.G75]" table:style-name="ce34">
            <text:p>Down 4.2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5]"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5]" table:style-name="ce31">
            <text:p>2024</text:p>
          </table:table-cell>
          <table:table-cell office:value-type="string" table:style-name="ce31">
            <text:p>Value</text:p>
          </table:table-cell>
          <table:table-cell office:value-type="string" office:string-value="£42.9bn" table:formula="of:=['https://dbis.sharepoint.com/sites/SDS/Shared Documents/Trade Statistics/Official Statistics and Briefing Team/Publications/Core Stats Book/Stats Summary Sheet (4 pager)/Debug CSB working file with accessible SSS11.xlsx'#'4-pager_formula_version'.I75]" table:style-name="ce34">
            <text:p>£42.9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5]" table:style-name="ce33">
            <text:p>30-Jun-25</text:p>
          </table:table-cell>
          <table:table-cell table:number-columns-repeated="16375"/>
        </table:table-row>
        <table:table-row table:style-name="ro2">
          <table:table-cell office:value-type="float" office:value="43" table:style-name="ce30">
            <text:p>43</text:p>
          </table:table-cell>
          <table:table-cell office:value-type="string" table:style-name="ce31">
            <text:p>Trade in services</text:p>
          </table:table-cell>
          <table:table-cell office:value-type="string" table:style-name="ce31">
            <text:p>Services trade surplus with the 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5]" table:style-name="ce31">
            <text:p>2024</text:p>
          </table:table-cell>
          <table:table-cell office:value-type="string" table:style-name="ce31">
            <text:p>Change on previous 12 months</text:p>
          </table:table-cell>
          <table:table-cell office:value-type="string" office:string-value="Up 4.2bn" table:formula="of:=['https://dbis.sharepoint.com/sites/SDS/Shared Documents/Trade Statistics/Official Statistics and Briefing Team/Publications/Core Stats Book/Stats Summary Sheet (4 pager)/Debug CSB working file with accessible SSS11.xlsx'#'4-pager_formula_version'.J75]" table:style-name="ce34">
            <text:p>Up 4.2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5]"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5]"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6];&quot;mmm-yy&quot;))" table:style-name="ce31">
            <text:p>year ending Q4 2024</text:p>
          </table:table-cell>
          <table:table-cell office:value-type="string" table:style-name="ce31">
            <text:p>Value</text:p>
          </table:table-cell>
          <table:table-cell office:value-type="string" office:string-value="£150.8bn" table:formula="of:=['https://dbis.sharepoint.com/sites/SDS/Shared Documents/Trade Statistics/Official Statistics and Briefing Team/Publications/Core Stats Book/Stats Summary Sheet (4 pager)/Debug CSB working file with accessible SSS11.xlsx'#'4-pager_formula_version'.F76]" table:style-name="ce34">
            <text:p>£150.8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6]"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Latest statistics</text:p>
          </table:table-cell>
          <table:table-cell office:value-type="string" office:string-value="year ending Q4 2024" table:formula="of:=CONCATENATE(&quot;year ending &quot;;TEXT(['https://dbis.sharepoint.com/sites/SDS/Shared Documents/Trade Statistics/Official Statistics and Briefing Team/Publications/Core Stats Book/Stats Summary Sheet (4 pager)/Debug CSB working file with accessible SSS11.xlsx'#'4-pager_formula_version'.E76];&quot;mmm-yy&quot;))" table:style-name="ce31">
            <text:p>year ending Q4 2024</text:p>
          </table:table-cell>
          <table:table-cell office:value-type="string" table:style-name="ce31">
            <text:p>Change on previous 12 months</text:p>
          </table:table-cell>
          <table:table-cell office:value-type="string" office:string-value="Down 10.0bn" table:formula="of:=['https://dbis.sharepoint.com/sites/SDS/Shared Documents/Trade Statistics/Official Statistics and Briefing Team/Publications/Core Stats Book/Stats Summary Sheet (4 pager)/Debug CSB working file with accessible SSS11.xlsx'#'4-pager_formula_version'.G76]" table:style-name="ce34">
            <text:p>Down 10.0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6]"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6]" table:style-name="ce31">
            <text:p>2024</text:p>
          </table:table-cell>
          <table:table-cell office:value-type="string" table:style-name="ce31">
            <text:p>Value</text:p>
          </table:table-cell>
          <table:table-cell office:value-type="string" office:string-value="£150.8bn" table:formula="of:=['https://dbis.sharepoint.com/sites/SDS/Shared Documents/Trade Statistics/Official Statistics and Briefing Team/Publications/Core Stats Book/Stats Summary Sheet (4 pager)/Debug CSB working file with accessible SSS11.xlsx'#'4-pager_formula_version'.I76]" table:style-name="ce34">
            <text:p>£150.8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6]" table:style-name="ce33">
            <text:p>30-Jun-25</text:p>
          </table:table-cell>
          <table:table-cell table:number-columns-repeated="16375"/>
        </table:table-row>
        <table:table-row table:style-name="ro2">
          <table:table-cell office:value-type="float" office:value="44" table:style-name="ce30">
            <text:p>44</text:p>
          </table:table-cell>
          <table:table-cell office:value-type="string" table:style-name="ce31">
            <text:p>Trade in services</text:p>
          </table:table-cell>
          <table:table-cell office:value-type="string" table:style-name="ce31">
            <text:p>Services trade surplus with non-EU<text:s/></text:p>
          </table:table-cell>
          <table:table-cell office:value-type="string" table:style-name="ce31">
            <text:p>Calendar year statistics</text:p>
          </table:table-cell>
          <table:table-cell office:value-type="float" office:value="2024" table:formula="of:=['https://dbis.sharepoint.com/sites/SDS/Shared Documents/Trade Statistics/Official Statistics and Briefing Team/Publications/Core Stats Book/Stats Summary Sheet (4 pager)/Debug CSB working file with accessible SSS11.xlsx'#'4-pager_formula_version'.H76]" table:style-name="ce31">
            <text:p>2024</text:p>
          </table:table-cell>
          <table:table-cell office:value-type="string" table:style-name="ce31">
            <text:p>Change on previous 12 months</text:p>
          </table:table-cell>
          <table:table-cell office:value-type="string" office:string-value="Up 10.0bn" table:formula="of:=['https://dbis.sharepoint.com/sites/SDS/Shared Documents/Trade Statistics/Official Statistics and Briefing Team/Publications/Core Stats Book/Stats Summary Sheet (4 pager)/Debug CSB working file with accessible SSS11.xlsx'#'4-pager_formula_version'.J76]" table:style-name="ce34">
            <text:p>Up 10.0bn</text:p>
          </table:table-cell>
          <table:table-cell office:value-type="date" office:date-value="2025-03-28T00:00:00" table:formula="of:=['https://dbis.sharepoint.com/sites/SDS/Shared Documents/Trade Statistics/Official Statistics and Briefing Team/Publications/Core Stats Book/Stats Summary Sheet (4 pager)/Debug CSB working file with accessible SSS11.xlsx'#'4-pager_formula_version'.$K$76]" table:style-name="ce33">
            <text:p>28-Mar-25</text:p>
          </table:table-cell>
          <table:table-cell office:value-type="date" office:date-value="2025-06-30T00:00:00" table:formula="of:=['https://dbis.sharepoint.com/sites/SDS/Shared Documents/Trade Statistics/Official Statistics and Briefing Team/Publications/Core Stats Book/Stats Summary Sheet (4 pager)/Debug CSB working file with accessible SSS11.xlsx'#'4-pager_formula_version'.$L$76]" table:style-name="ce33">
            <text:p>30-Jun-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77]=&quot;N/A&quot;;&quot;[x]&quot;;['https://dbis.sharepoint.com/sites/SDS/Shared Documents/Trade Statistics/Official Statistics and Briefing Team/Publications/Core Stats Book/Stats Summary Sheet (4 pager)/Debug CSB working file with accessible SSS11.xlsx'#'4-pager_formula_version'.E7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77]=&quot;N/A&quot;;&quot;[x]&quot;;['https://dbis.sharepoint.com/sites/SDS/Shared Documents/Trade Statistics/Official Statistics and Briefing Team/Publications/Core Stats Book/Stats Summary Sheet (4 pager)/Debug CSB working file with accessible SSS1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77]=&quot;N/A&quot;;&quot;[x]&quot;;['https://dbis.sharepoint.com/sites/SDS/Shared Documents/Trade Statistics/Official Statistics and Briefing Team/Publications/Core Stats Book/Stats Summary Sheet (4 pager)/Debug CSB working file with accessible SSS11.xlsx'#'4-pager_formula_version'.E7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77]=&quot;N/A&quot;;&quot;[x]&quot;;['https://dbis.sharepoint.com/sites/SDS/Shared Documents/Trade Statistics/Official Statistics and Briefing Team/Publications/Core Stats Book/Stats Summary Sheet (4 pager)/Debug CSB working file with accessible SSS11.xlsx'#'4-pager_formula_version'.F77])" table:style-name="ce34">
            <text:p>[x]</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77]" table:style-name="ce31">
            <text:p>2023</text:p>
          </table:table-cell>
          <table:table-cell office:value-type="string" table:style-name="ce31">
            <text:p>Value</text:p>
          </table:table-cell>
          <table:table-cell office:value-type="string" office:string-value="2nd" table:formula="of:=['https://dbis.sharepoint.com/sites/SDS/Shared Documents/Trade Statistics/Official Statistics and Briefing Team/Publications/Core Stats Book/Stats Summary Sheet (4 pager)/Debug CSB working file with accessible SSS11.xlsx'#'4-pager_formula_version'.I77]" table:style-name="ce34">
            <text:p>2nd</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77]" table:style-name="ce33">
            <text:p>TBC 25</text:p>
          </table:table-cell>
          <table:table-cell table:number-columns-repeated="16375"/>
        </table:table-row>
        <table:table-row table:style-name="ro2">
          <table:table-cell office:value-type="float" office:value="45" table:style-name="ce30">
            <text:p>45</text:p>
          </table:table-cell>
          <table:table-cell office:value-type="string" table:style-name="ce31">
            <text:p>Trade in services</text:p>
          </table:table-cell>
          <table:table-cell office:value-type="string" table:style-name="ce31">
            <text:p>Global Ranking: Services Expor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77]" table:style-name="ce31">
            <text:p>2023</text:p>
          </table:table-cell>
          <table:table-cell office:value-type="string" table:style-name="ce31">
            <text:p>Change on previous 12 months</text:p>
          </table:table-cell>
          <table:table-cell office:value-type="string" office:string-value="No change" table:formula="of:=['https://dbis.sharepoint.com/sites/SDS/Shared Documents/Trade Statistics/Official Statistics and Briefing Team/Publications/Core Stats Book/Stats Summary Sheet (4 pager)/Debug CSB working file with accessible SSS11.xlsx'#'4-pager_formula_version'.J77]" table:style-name="ce34">
            <text:p>No change</text:p>
          </table:table-cell>
          <table:table-cell office:value-type="date" office:date-value="2025-04-10T00:00:00" table:formula="of:=['https://dbis.sharepoint.com/sites/SDS/Shared Documents/Trade Statistics/Official Statistics and Briefing Team/Publications/Core Stats Book/Stats Summary Sheet (4 pager)/Debug CSB working file with accessible SSS11.xlsx'#'4-pager_formula_version'.$K$77]" table:style-name="ce33">
            <text:p>10-Apr-25</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77]" table:style-name="ce33">
            <text:p>TBC 25</text:p>
          </table:table-cell>
          <table:table-cell table:number-columns-repeated="16375"/>
        </table:table-row>
        <table:table-row table:style-name="ro2">
          <table:table-cell office:value-type="float" office:value="46" table:style-name="ce30">
            <text:p>46</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0]=&quot;N/A&quot;;&quot;[x]&quot;;['https://dbis.sharepoint.com/sites/SDS/Shared Documents/Trade Statistics/Official Statistics and Briefing Team/Publications/Core Stats Book/Stats Summary Sheet (4 pager)/Debug CSB working file with accessible SSS11.xlsx'#'4-pager_formula_version'.E90])"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0]=&quot;N/A&quot;;&quot;[x]&quot;;['https://dbis.sharepoint.com/sites/SDS/Shared Documents/Trade Statistics/Official Statistics and Briefing Team/Publications/Core Stats Book/Stats Summary Sheet (4 pager)/Debug CSB working file with accessible SSS11.xlsx'#'4-pager_formula_version'.F90])"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0]"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0]" table:style-name="ce33">
            <text:p>TBC</text:p>
          </table:table-cell>
          <table:table-cell table:number-columns-repeated="16375"/>
        </table:table-row>
        <table:table-row table:style-name="ro2">
          <table:table-cell office:value-type="float" office:value="46" table:style-name="ce30">
            <text:p>46</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0]=&quot;N/A&quot;;&quot;[x]&quot;;['https://dbis.sharepoint.com/sites/SDS/Shared Documents/Trade Statistics/Official Statistics and Briefing Team/Publications/Core Stats Book/Stats Summary Sheet (4 pager)/Debug CSB working file with accessible SSS11.xlsx'#'4-pager_formula_version'.E90])"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0]=&quot;N/A&quot;;&quot;[x]&quot;;['https://dbis.sharepoint.com/sites/SDS/Shared Documents/Trade Statistics/Official Statistics and Briefing Team/Publications/Core Stats Book/Stats Summary Sheet (4 pager)/Debug CSB working file with accessible SSS11.xlsx'#'4-pager_formula_version'.F90])"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0]"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0]" table:style-name="ce33">
            <text:p>TBC</text:p>
          </table:table-cell>
          <table:table-cell table:number-columns-repeated="16375"/>
        </table:table-row>
        <table:table-row table:style-name="ro2">
          <table:table-cell office:value-type="float" office:value="46" table:style-name="ce30">
            <text:p>46</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0]" table:style-name="ce31">
            <text:p>2023</text:p>
          </table:table-cell>
          <table:table-cell office:value-type="string" table:style-name="ce31">
            <text:p>Value</text:p>
          </table:table-cell>
          <table:table-cell office:value-type="string" office:string-value="£1,853.6bn" table:formula="of:=['https://dbis.sharepoint.com/sites/SDS/Shared Documents/Trade Statistics/Official Statistics and Briefing Team/Publications/Core Stats Book/Stats Summary Sheet (4 pager)/Debug CSB working file with accessible SSS11.xlsx'#'4-pager_formula_version'.I90]" table:style-name="ce34">
            <text:p>£1,853.6bn</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0]"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0]" table:style-name="ce33">
            <text:p>TBC</text:p>
          </table:table-cell>
          <table:table-cell table:number-columns-repeated="16375"/>
        </table:table-row>
        <table:table-row table:style-name="ro2">
          <table:table-cell office:value-type="float" office:value="46" table:style-name="ce30">
            <text:p>46</text:p>
          </table:table-cell>
          <table:table-cell office:value-type="string" table:style-name="ce31">
            <text:p>Foreign direct investment [note 5]</text:p>
          </table:table-cell>
          <table:table-cell office:value-type="string" table:style-name="ce31">
            <text:p>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0]" table:style-name="ce31">
            <text:p>2023</text:p>
          </table:table-cell>
          <table:table-cell office:value-type="string" table:style-name="ce31">
            <text:p>Change on previous 12 months</text:p>
          </table:table-cell>
          <table:table-cell office:value-type="string" office:string-value="Down 2.7%" table:formula="of:=['https://dbis.sharepoint.com/sites/SDS/Shared Documents/Trade Statistics/Official Statistics and Briefing Team/Publications/Core Stats Book/Stats Summary Sheet (4 pager)/Debug CSB working file with accessible SSS11.xlsx'#'4-pager_formula_version'.J90]" table:style-name="ce34">
            <text:p>Down 2.7%</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0]"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0]"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1]=&quot;N/A&quot;;&quot;[x]&quot;;['https://dbis.sharepoint.com/sites/SDS/Shared Documents/Trade Statistics/Official Statistics and Briefing Team/Publications/Core Stats Book/Stats Summary Sheet (4 pager)/Debug CSB working file with accessible SSS11.xlsx'#'4-pager_formula_version'.E91])"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1]=&quot;N/A&quot;;&quot;[x]&quot;;['https://dbis.sharepoint.com/sites/SDS/Shared Documents/Trade Statistics/Official Statistics and Briefing Team/Publications/Core Stats Book/Stats Summary Sheet (4 pager)/Debug CSB working file with accessible SSS11.xlsx'#'4-pager_formula_version'.F91])"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1]"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1]"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1]=&quot;N/A&quot;;&quot;[x]&quot;;['https://dbis.sharepoint.com/sites/SDS/Shared Documents/Trade Statistics/Official Statistics and Briefing Team/Publications/Core Stats Book/Stats Summary Sheet (4 pager)/Debug CSB working file with accessible SSS11.xlsx'#'4-pager_formula_version'.E91])"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1]=&quot;N/A&quot;;&quot;[x]&quot;;['https://dbis.sharepoint.com/sites/SDS/Shared Documents/Trade Statistics/Official Statistics and Briefing Team/Publications/Core Stats Book/Stats Summary Sheet (4 pager)/Debug CSB working file with accessible SSS11.xlsx'#'4-pager_formula_version'.F91])" table:style-name="ce34">
            <text:p>[x]</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1]"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1]"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1]" table:style-name="ce31">
            <text:p>2023</text:p>
          </table:table-cell>
          <table:table-cell office:value-type="string" table:style-name="ce31">
            <text:p>Value</text:p>
          </table:table-cell>
          <table:table-cell office:value-type="string" office:string-value="£2,079.1bn" table:formula="of:=['https://dbis.sharepoint.com/sites/SDS/Shared Documents/Trade Statistics/Official Statistics and Briefing Team/Publications/Core Stats Book/Stats Summary Sheet (4 pager)/Debug CSB working file with accessible SSS11.xlsx'#'4-pager_formula_version'.I91]" table:style-name="ce34">
            <text:p>£2,079.1bn</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1]"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1]" table:style-name="ce33">
            <text:p>TBC</text:p>
          </table:table-cell>
          <table:table-cell table:number-columns-repeated="16375"/>
        </table:table-row>
        <table:table-row table:style-name="ro2">
          <table:table-cell office:value-type="float" office:value="47" table:style-name="ce30">
            <text:p>47</text:p>
          </table:table-cell>
          <table:table-cell office:value-type="string" table:style-name="ce31">
            <text:p>Foreign direct investment [note 5]</text:p>
          </table:table-cell>
          <table:table-cell office:value-type="string" table:style-name="ce31">
            <text:p>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1]" table:style-name="ce31">
            <text:p>2023</text:p>
          </table:table-cell>
          <table:table-cell office:value-type="string" table:style-name="ce31">
            <text:p>Change on previous 12 months</text:p>
          </table:table-cell>
          <table:table-cell office:value-type="string" office:string-value="Up 0.5%" table:formula="of:=['https://dbis.sharepoint.com/sites/SDS/Shared Documents/Trade Statistics/Official Statistics and Briefing Team/Publications/Core Stats Book/Stats Summary Sheet (4 pager)/Debug CSB working file with accessible SSS11.xlsx'#'4-pager_formula_version'.J91]" table:style-name="ce34">
            <text:p>Up 0.5%</text:p>
          </table:table-cell>
          <table:table-cell office:value-type="date" office:date-value="2025-01-14T00:00:00" table:formula="of:=['https://dbis.sharepoint.com/sites/SDS/Shared Documents/Trade Statistics/Official Statistics and Briefing Team/Publications/Core Stats Book/Stats Summary Sheet (4 pager)/Debug CSB working file with accessible SSS11.xlsx'#'4-pager_formula_version'.$K$91]" table:style-name="ce33">
            <text:p>14-Jan-25</text:p>
          </table:table-cell>
          <table:table-cell office:value-type="string" office:string-value="TBC" table:formula="of:=['https://dbis.sharepoint.com/sites/SDS/Shared Documents/Trade Statistics/Official Statistics and Briefing Team/Publications/Core Stats Book/Stats Summary Sheet (4 pager)/Debug CSB working file with accessible SSS11.xlsx'#'4-pager_formula_version'.$L$91]" table:style-name="ce33">
            <text:p>TBC</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2]=&quot;N/A&quot;;&quot;[x]&quot;;['https://dbis.sharepoint.com/sites/SDS/Shared Documents/Trade Statistics/Official Statistics and Briefing Team/Publications/Core Stats Book/Stats Summary Sheet (4 pager)/Debug CSB working file with accessible SSS11.xlsx'#'4-pager_formula_version'.E92])"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2]=&quot;N/A&quot;;&quot;[x]&quot;;['https://dbis.sharepoint.com/sites/SDS/Shared Documents/Trade Statistics/Official Statistics and Briefing Team/Publications/Core Stats Book/Stats Summary Sheet (4 pager)/Debug CSB working file with accessible SSS11.xlsx'#'4-pager_formula_version'.F92])"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2]"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2]" table:style-name="ce33">
            <text:p>TBC 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2]=&quot;N/A&quot;;&quot;[x]&quot;;['https://dbis.sharepoint.com/sites/SDS/Shared Documents/Trade Statistics/Official Statistics and Briefing Team/Publications/Core Stats Book/Stats Summary Sheet (4 pager)/Debug CSB working file with accessible SSS11.xlsx'#'4-pager_formula_version'.E92])"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2]=&quot;N/A&quot;;&quot;[x]&quot;;['https://dbis.sharepoint.com/sites/SDS/Shared Documents/Trade Statistics/Official Statistics and Briefing Team/Publications/Core Stats Book/Stats Summary Sheet (4 pager)/Debug CSB working file with accessible SSS11.xlsx'#'4-pager_formula_version'.F92])"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2]"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2]" table:style-name="ce33">
            <text:p>TBC 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2]" table:style-name="ce31">
            <text:p>2023</text:p>
          </table:table-cell>
          <table:table-cell office:value-type="string" table:style-name="ce31">
            <text:p>Value</text:p>
          </table:table-cell>
          <table:table-cell office:value-type="string" office:string-value="7th" table:formula="of:=['https://dbis.sharepoint.com/sites/SDS/Shared Documents/Trade Statistics/Official Statistics and Briefing Team/Publications/Core Stats Book/Stats Summary Sheet (4 pager)/Debug CSB working file with accessible SSS11.xlsx'#'4-pager_formula_version'.I92]" table:style-name="ce34">
            <text:p>7th</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2]"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2]" table:style-name="ce33">
            <text:p>TBC 25</text:p>
          </table:table-cell>
          <table:table-cell table:number-columns-repeated="16375"/>
        </table:table-row>
        <table:table-row table:style-name="ro2">
          <table:table-cell office:value-type="float" office:value="48" table:style-name="ce30">
            <text:p>48</text:p>
          </table:table-cell>
          <table:table-cell office:value-type="string" table:style-name="ce31">
            <text:p>Foreign direct investment [note 5]</text:p>
          </table:table-cell>
          <table:table-cell office:value-type="string" table:style-name="ce31">
            <text:p>Global Ranking: Out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2]" table:style-name="ce31">
            <text:p>2023</text:p>
          </table:table-cell>
          <table:table-cell office:value-type="string" table:style-name="ce31">
            <text:p>Change on previous 12 months</text:p>
          </table:table-cell>
          <table:table-cell office:value-type="string" office:string-value="Down from 5th" table:formula="of:=['https://dbis.sharepoint.com/sites/SDS/Shared Documents/Trade Statistics/Official Statistics and Briefing Team/Publications/Core Stats Book/Stats Summary Sheet (4 pager)/Debug CSB working file with accessible SSS11.xlsx'#'4-pager_formula_version'.J92]" table:style-name="ce34">
            <text:p>Down from 5th</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2]"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2]" table:style-name="ce33">
            <text:p>TBC 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3]=&quot;N/A&quot;;&quot;[x]&quot;;['https://dbis.sharepoint.com/sites/SDS/Shared Documents/Trade Statistics/Official Statistics and Briefing Team/Publications/Core Stats Book/Stats Summary Sheet (4 pager)/Debug CSB working file with accessible SSS11.xlsx'#'4-pager_formula_version'.E93])"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3]=&quot;N/A&quot;;&quot;[x]&quot;;['https://dbis.sharepoint.com/sites/SDS/Shared Documents/Trade Statistics/Official Statistics and Briefing Team/Publications/Core Stats Book/Stats Summary Sheet (4 pager)/Debug CSB working file with accessible SSS11.xlsx'#'4-pager_formula_version'.F93])"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3]"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3]" table:style-name="ce33">
            <text:p>TBC 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3]=&quot;N/A&quot;;&quot;[x]&quot;;['https://dbis.sharepoint.com/sites/SDS/Shared Documents/Trade Statistics/Official Statistics and Briefing Team/Publications/Core Stats Book/Stats Summary Sheet (4 pager)/Debug CSB working file with accessible SSS11.xlsx'#'4-pager_formula_version'.E93])"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3]=&quot;N/A&quot;;&quot;[x]&quot;;['https://dbis.sharepoint.com/sites/SDS/Shared Documents/Trade Statistics/Official Statistics and Briefing Team/Publications/Core Stats Book/Stats Summary Sheet (4 pager)/Debug CSB working file with accessible SSS11.xlsx'#'4-pager_formula_version'.F93])"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3]"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3]" table:style-name="ce33">
            <text:p>TBC 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3]" table:style-name="ce31">
            <text:p>2023</text:p>
          </table:table-cell>
          <table:table-cell office:value-type="string" table:style-name="ce31">
            <text:p>Value</text:p>
          </table:table-cell>
          <table:table-cell office:value-type="string" office:string-value="3rd" table:formula="of:=['https://dbis.sharepoint.com/sites/SDS/Shared Documents/Trade Statistics/Official Statistics and Briefing Team/Publications/Core Stats Book/Stats Summary Sheet (4 pager)/Debug CSB working file with accessible SSS11.xlsx'#'4-pager_formula_version'.I93]" table:style-name="ce34">
            <text:p>3rd</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3]"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3]" table:style-name="ce33">
            <text:p>TBC 25</text:p>
          </table:table-cell>
          <table:table-cell table:number-columns-repeated="16375"/>
        </table:table-row>
        <table:table-row table:style-name="ro2">
          <table:table-cell office:value-type="float" office:value="49" table:style-name="ce30">
            <text:p>49</text:p>
          </table:table-cell>
          <table:table-cell office:value-type="string" table:style-name="ce31">
            <text:p>Foreign direct investment [note 5]</text:p>
          </table:table-cell>
          <table:table-cell office:value-type="string" table:style-name="ce31">
            <text:p>Global Ranking: Inward FDI stock</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3]" table:style-name="ce31">
            <text:p>2023</text:p>
          </table:table-cell>
          <table:table-cell office:value-type="string" table:style-name="ce31">
            <text:p>Change on previous 12 months</text:p>
          </table:table-cell>
          <table:table-cell office:value-type="string" office:string-value="Up from 4th" table:formula="of:=['https://dbis.sharepoint.com/sites/SDS/Shared Documents/Trade Statistics/Official Statistics and Briefing Team/Publications/Core Stats Book/Stats Summary Sheet (4 pager)/Debug CSB working file with accessible SSS11.xlsx'#'4-pager_formula_version'.J93]" table:style-name="ce34">
            <text:p>Up from 4th</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3]"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3]" table:style-name="ce33">
            <text:p>TBC 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4]=&quot;N/A&quot;;&quot;[x]&quot;;['https://dbis.sharepoint.com/sites/SDS/Shared Documents/Trade Statistics/Official Statistics and Briefing Team/Publications/Core Stats Book/Stats Summary Sheet (4 pager)/Debug CSB working file with accessible SSS11.xlsx'#'4-pager_formula_version'.E94])"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4]=&quot;N/A&quot;;&quot;[x]&quot;;['https://dbis.sharepoint.com/sites/SDS/Shared Documents/Trade Statistics/Official Statistics and Briefing Team/Publications/Core Stats Book/Stats Summary Sheet (4 pager)/Debug CSB working file with accessible SSS11.xlsx'#'4-pager_formula_version'.F94])"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4]"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4]" table:style-name="ce33">
            <text:p>TBC 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4]=&quot;N/A&quot;;&quot;[x]&quot;;['https://dbis.sharepoint.com/sites/SDS/Shared Documents/Trade Statistics/Official Statistics and Briefing Team/Publications/Core Stats Book/Stats Summary Sheet (4 pager)/Debug CSB working file with accessible SSS11.xlsx'#'4-pager_formula_version'.E94])"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4]=&quot;N/A&quot;;&quot;[x]&quot;;['https://dbis.sharepoint.com/sites/SDS/Shared Documents/Trade Statistics/Official Statistics and Briefing Team/Publications/Core Stats Book/Stats Summary Sheet (4 pager)/Debug CSB working file with accessible SSS11.xlsx'#'4-pager_formula_version'.F94])"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4]"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4]" table:style-name="ce33">
            <text:p>TBC 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4]" table:style-name="ce31">
            <text:p>2023</text:p>
          </table:table-cell>
          <table:table-cell office:value-type="string" table:style-name="ce31">
            <text:p>Value</text:p>
          </table:table-cell>
          <table:table-cell office:value-type="string" office:string-value="3rd" table:formula="of:=['https://dbis.sharepoint.com/sites/SDS/Shared Documents/Trade Statistics/Official Statistics and Briefing Team/Publications/Core Stats Book/Stats Summary Sheet (4 pager)/Debug CSB working file with accessible SSS11.xlsx'#'4-pager_formula_version'.I94]" table:style-name="ce34">
            <text:p>3rd</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4]"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4]" table:style-name="ce33">
            <text:p>TBC 25</text:p>
          </table:table-cell>
          <table:table-cell table:number-columns-repeated="16375"/>
        </table:table-row>
        <table:table-row table:style-name="ro2">
          <table:table-cell office:value-type="float" office:value="50" table:style-name="ce30">
            <text:p>50</text:p>
          </table:table-cell>
          <table:table-cell office:value-type="string" table:style-name="ce31">
            <text:p>Foreign direct investment [note 5]</text:p>
          </table:table-cell>
          <table:table-cell office:value-type="string" table:style-name="ce31">
            <text:p>European Ranking: Out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4]" table:style-name="ce31">
            <text:p>2023</text:p>
          </table:table-cell>
          <table:table-cell office:value-type="string" table:style-name="ce31">
            <text:p>Change on previous 12 months</text:p>
          </table:table-cell>
          <table:table-cell office:value-type="string" office:string-value="Down from 2nd" table:formula="of:=['https://dbis.sharepoint.com/sites/SDS/Shared Documents/Trade Statistics/Official Statistics and Briefing Team/Publications/Core Stats Book/Stats Summary Sheet (4 pager)/Debug CSB working file with accessible SSS11.xlsx'#'4-pager_formula_version'.J94]" table:style-name="ce34">
            <text:p>Down from 2nd</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4]"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4]" table:style-name="ce33">
            <text:p>TBC 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5]=&quot;N/A&quot;;&quot;[x]&quot;;['https://dbis.sharepoint.com/sites/SDS/Shared Documents/Trade Statistics/Official Statistics and Briefing Team/Publications/Core Stats Book/Stats Summary Sheet (4 pager)/Debug CSB working file with accessible SSS11.xlsx'#'4-pager_formula_version'.E95])"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5]=&quot;N/A&quot;;&quot;[x]&quot;;['https://dbis.sharepoint.com/sites/SDS/Shared Documents/Trade Statistics/Official Statistics and Briefing Team/Publications/Core Stats Book/Stats Summary Sheet (4 pager)/Debug CSB working file with accessible SSS11.xlsx'#'4-pager_formula_version'.F95])"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5]"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5]" table:style-name="ce33">
            <text:p>TBC 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5]=&quot;N/A&quot;;&quot;[x]&quot;;['https://dbis.sharepoint.com/sites/SDS/Shared Documents/Trade Statistics/Official Statistics and Briefing Team/Publications/Core Stats Book/Stats Summary Sheet (4 pager)/Debug CSB working file with accessible SSS11.xlsx'#'4-pager_formula_version'.E95])"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5]=&quot;N/A&quot;;&quot;[x]&quot;;['https://dbis.sharepoint.com/sites/SDS/Shared Documents/Trade Statistics/Official Statistics and Briefing Team/Publications/Core Stats Book/Stats Summary Sheet (4 pager)/Debug CSB working file with accessible SSS11.xlsx'#'4-pager_formula_version'.F95])" table:style-name="ce34">
            <text:p>[x]</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5]"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5]" table:style-name="ce33">
            <text:p>TBC 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5]" table:style-name="ce31">
            <text:p>2023</text:p>
          </table:table-cell>
          <table:table-cell office:value-type="string" table:style-name="ce31">
            <text:p>Value</text:p>
          </table:table-cell>
          <table:table-cell office:value-type="string" office:string-value="1st" table:formula="of:=['https://dbis.sharepoint.com/sites/SDS/Shared Documents/Trade Statistics/Official Statistics and Briefing Team/Publications/Core Stats Book/Stats Summary Sheet (4 pager)/Debug CSB working file with accessible SSS11.xlsx'#'4-pager_formula_version'.I95]" table:style-name="ce34">
            <text:p>1st</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5]"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5]" table:style-name="ce33">
            <text:p>TBC 25</text:p>
          </table:table-cell>
          <table:table-cell table:number-columns-repeated="16375"/>
        </table:table-row>
        <table:table-row table:style-name="ro2">
          <table:table-cell office:value-type="float" office:value="51" table:style-name="ce30">
            <text:p>51</text:p>
          </table:table-cell>
          <table:table-cell office:value-type="string" table:style-name="ce31">
            <text:p>Foreign direct investment [note 5]</text:p>
          </table:table-cell>
          <table:table-cell office:value-type="string" table:style-name="ce31">
            <text:p>European Ranking: Inward FDI stock<text:s/></text:p>
          </table:table-cell>
          <table:table-cell office:value-type="string" table:style-name="ce31">
            <text:p>Calendar year statistics</text:p>
          </table:table-cell>
          <table:table-cell office:value-type="float" office:value="2023" table:formula="of:=['https://dbis.sharepoint.com/sites/SDS/Shared Documents/Trade Statistics/Official Statistics and Briefing Team/Publications/Core Stats Book/Stats Summary Sheet (4 pager)/Debug CSB working file with accessible SSS11.xlsx'#'4-pager_formula_version'.H95]" table:style-name="ce31">
            <text:p>2023</text:p>
          </table:table-cell>
          <table:table-cell office:value-type="string" table:style-name="ce31">
            <text:p>Change on previous 12 months</text:p>
          </table:table-cell>
          <table:table-cell office:value-type="string" office:string-value="Up from 2nd" table:formula="of:=['https://dbis.sharepoint.com/sites/SDS/Shared Documents/Trade Statistics/Official Statistics and Briefing Team/Publications/Core Stats Book/Stats Summary Sheet (4 pager)/Debug CSB working file with accessible SSS11.xlsx'#'4-pager_formula_version'.J95]" table:style-name="ce34">
            <text:p>Up from 2nd</text:p>
          </table:table-cell>
          <table:table-cell office:value-type="date" office:date-value="2024-06-20T00:00:00" table:formula="of:=['https://dbis.sharepoint.com/sites/SDS/Shared Documents/Trade Statistics/Official Statistics and Briefing Team/Publications/Core Stats Book/Stats Summary Sheet (4 pager)/Debug CSB working file with accessible SSS11.xlsx'#'4-pager_formula_version'.$K$95]" table:style-name="ce33">
            <text:p>20-Jun-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5]" table:style-name="ce33">
            <text:p>TBC 25</text:p>
          </table:table-cell>
          <table:table-cell table:number-columns-repeated="16375"/>
        </table:table-row>
        <table:table-row table:style-name="ro2">
          <table:table-cell office:value-type="float" office:value="52" table:style-name="ce30">
            <text:p>52</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7]=&quot;N/A&quot;;&quot;[x]&quot;;['https://dbis.sharepoint.com/sites/SDS/Shared Documents/Trade Statistics/Official Statistics and Briefing Team/Publications/Core Stats Book/Stats Summary Sheet (4 pager)/Debug CSB working file with accessible SSS11.xlsx'#'4-pager_formula_version'.E97])"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7]=&quot;N/A&quot;;&quot;[x]&quot;;['https://dbis.sharepoint.com/sites/SDS/Shared Documents/Trade Statistics/Official Statistics and Briefing Team/Publications/Core Stats Book/Stats Summary Sheet (4 pager)/Debug CSB working file with accessible SSS11.xlsx'#'4-pager_formula_version'.F97])" table:style-name="ce34">
            <text:p>[x]</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7]"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7]" table:style-name="ce33">
            <text:p>TBC 25</text:p>
          </table:table-cell>
          <table:table-cell table:number-columns-repeated="16375"/>
        </table:table-row>
        <table:table-row table:style-name="ro2">
          <table:table-cell office:value-type="float" office:value="52" table:style-name="ce30">
            <text:p>52</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7]=&quot;N/A&quot;;&quot;[x]&quot;;['https://dbis.sharepoint.com/sites/SDS/Shared Documents/Trade Statistics/Official Statistics and Briefing Team/Publications/Core Stats Book/Stats Summary Sheet (4 pager)/Debug CSB working file with accessible SSS11.xlsx'#'4-pager_formula_version'.E97])"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7]=&quot;N/A&quot;;&quot;[x]&quot;;['https://dbis.sharepoint.com/sites/SDS/Shared Documents/Trade Statistics/Official Statistics and Briefing Team/Publications/Core Stats Book/Stats Summary Sheet (4 pager)/Debug CSB working file with accessible SSS11.xlsx'#'4-pager_formula_version'.F97])" table:style-name="ce34">
            <text:p>[x]</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7]"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7]" table:style-name="ce33">
            <text:p>TBC 25</text:p>
          </table:table-cell>
          <table:table-cell table:number-columns-repeated="16375"/>
        </table:table-row>
        <table:table-row table:style-name="ro2">
          <table:table-cell office:value-type="float" office:value="52" table:style-name="ce30">
            <text:p>52</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2" table:formula="of:=['https://dbis.sharepoint.com/sites/SDS/Shared Documents/Trade Statistics/Official Statistics and Briefing Team/Publications/Core Stats Book/Stats Summary Sheet (4 pager)/Debug CSB working file with accessible SSS11.xlsx'#'4-pager_formula_version'.H97]" table:style-name="ce31">
            <text:p>2022</text:p>
          </table:table-cell>
          <table:table-cell office:value-type="string" table:style-name="ce31">
            <text:p>Value</text:p>
          </table:table-cell>
          <table:table-cell office:value-type="percentage" office:value="0.11600000000000001" table:formula="of:=['https://dbis.sharepoint.com/sites/SDS/Shared Documents/Trade Statistics/Official Statistics and Briefing Team/Publications/Core Stats Book/Stats Summary Sheet (4 pager)/Debug CSB working file with accessible SSS11.xlsx'#'4-pager_formula_version'.I97]" table:style-name="ce32">
            <text:p>11.6%</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7]"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7]" table:style-name="ce33">
            <text:p>TBC 25</text:p>
          </table:table-cell>
          <table:table-cell table:number-columns-repeated="16375"/>
        </table:table-row>
        <table:table-row table:style-name="ro2">
          <table:table-cell office:value-type="float" office:value="52" table:style-name="ce30">
            <text:p>52</text:p>
          </table:table-cell>
          <table:table-cell office:value-type="string" table:style-name="ce31">
            <text:p>Number and proportion of UK businesses exporting [ntoe 6]</text:p>
          </table:table-cell>
          <table:table-cell office:value-type="string" table:style-name="ce31">
            <text:p>Proportion of VAT-registered Businesses in the GB Non-Financial Economy exporting goods and/or services</text:p>
          </table:table-cell>
          <table:table-cell office:value-type="string" table:style-name="ce31">
            <text:p>Calendar year statistics</text:p>
          </table:table-cell>
          <table:table-cell office:value-type="float" office:value="2022" table:formula="of:=['https://dbis.sharepoint.com/sites/SDS/Shared Documents/Trade Statistics/Official Statistics and Briefing Team/Publications/Core Stats Book/Stats Summary Sheet (4 pager)/Debug CSB working file with accessible SSS11.xlsx'#'4-pager_formula_version'.H97]" table:style-name="ce31">
            <text:p>2022</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J97]=&quot;N/A&quot;;&quot;[x]&quot;;['https://dbis.sharepoint.com/sites/SDS/Shared Documents/Trade Statistics/Official Statistics and Briefing Team/Publications/Core Stats Book/Stats Summary Sheet (4 pager)/Debug CSB working file with accessible SSS11.xlsx'#'4-pager_formula_version'.J97])" table:style-name="ce34">
            <text:p>[x]</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7]"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7]" table:style-name="ce33">
            <text:p>TBC 25</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8]=&quot;N/A&quot;;&quot;[x]&quot;;['https://dbis.sharepoint.com/sites/SDS/Shared Documents/Trade Statistics/Official Statistics and Briefing Team/Publications/Core Stats Book/Stats Summary Sheet (4 pager)/Debug CSB working file with accessible SSS11.xlsx'#'4-pager_formula_version'.E98])" table:style-name="ce34">
            <text:p>[x]</text:p>
          </table:table-cell>
          <table:table-cell office:value-type="string" table:style-name="ce31">
            <text:p>Value</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8]=&quot;N/A&quot;;&quot;[x]&quot;;['https://dbis.sharepoint.com/sites/SDS/Shared Documents/Trade Statistics/Official Statistics and Briefing Team/Publications/Core Stats Book/Stats Summary Sheet (4 pager)/Debug CSB working file with accessible SSS11.xlsx'#'4-pager_formula_version'.F98])" table:style-name="ce34">
            <text:p>[x]</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8]"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8]" table:style-name="ce33">
            <text:p>TBC 25</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Latest statistic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E98]=&quot;N/A&quot;;&quot;[x]&quot;;['https://dbis.sharepoint.com/sites/SDS/Shared Documents/Trade Statistics/Official Statistics and Briefing Team/Publications/Core Stats Book/Stats Summary Sheet (4 pager)/Debug CSB working file with accessible SSS11.xlsx'#'4-pager_formula_version'.E98])" table:style-name="ce34">
            <text:p>[x]</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F98]=&quot;N/A&quot;;&quot;[x]&quot;;['https://dbis.sharepoint.com/sites/SDS/Shared Documents/Trade Statistics/Official Statistics and Briefing Team/Publications/Core Stats Book/Stats Summary Sheet (4 pager)/Debug CSB working file with accessible SSS11.xlsx'#'4-pager_formula_version'.F98])" table:style-name="ce34">
            <text:p>[x]</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8]"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8]" table:style-name="ce33">
            <text:p>TBC 25</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2" table:formula="of:=['https://dbis.sharepoint.com/sites/SDS/Shared Documents/Trade Statistics/Official Statistics and Briefing Team/Publications/Core Stats Book/Stats Summary Sheet (4 pager)/Debug CSB working file with accessible SSS11.xlsx'#'4-pager_formula_version'.H98]" table:style-name="ce31">
            <text:p>2022</text:p>
          </table:table-cell>
          <table:table-cell office:value-type="string" table:style-name="ce31">
            <text:p>Value</text:p>
          </table:table-cell>
          <table:table-cell office:value-type="float" office:value="285100" table:formula="of:=['https://dbis.sharepoint.com/sites/SDS/Shared Documents/Trade Statistics/Official Statistics and Briefing Team/Publications/Core Stats Book/Stats Summary Sheet (4 pager)/Debug CSB working file with accessible SSS11.xlsx'#'4-pager_formula_version'.I98]" table:style-name="ce40">
            <text:p>285,100</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8]"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8]" table:style-name="ce33">
            <text:p>TBC 25</text:p>
          </table:table-cell>
          <table:table-cell table:number-columns-repeated="16375"/>
        </table:table-row>
        <table:table-row table:style-name="ro2">
          <table:table-cell office:value-type="float" office:value="53" table:style-name="ce30">
            <text:p>53</text:p>
          </table:table-cell>
          <table:table-cell office:value-type="string" table:style-name="ce31">
            <text:p>Number and proportion of UK businesses exporting [ntoe 6]</text:p>
          </table:table-cell>
          <table:table-cell office:value-type="string" table:style-name="ce31">
            <text:p>Number of VAT-registered Businesses in the GB Non-Financial Economy exporting goods and/or services</text:p>
          </table:table-cell>
          <table:table-cell office:value-type="string" table:style-name="ce31">
            <text:p>Calendar year statistics</text:p>
          </table:table-cell>
          <table:table-cell office:value-type="float" office:value="2022" table:formula="of:=['https://dbis.sharepoint.com/sites/SDS/Shared Documents/Trade Statistics/Official Statistics and Briefing Team/Publications/Core Stats Book/Stats Summary Sheet (4 pager)/Debug CSB working file with accessible SSS11.xlsx'#'4-pager_formula_version'.H98]" table:style-name="ce31">
            <text:p>2022</text:p>
          </table:table-cell>
          <table:table-cell office:value-type="string" table:style-name="ce31">
            <text:p>Change on previous 12 months</text:p>
          </table:table-cell>
          <table:table-cell office:value-type="string" office:string-value="[x]" table:formula="of:=IF(['https://dbis.sharepoint.com/sites/SDS/Shared Documents/Trade Statistics/Official Statistics and Briefing Team/Publications/Core Stats Book/Stats Summary Sheet (4 pager)/Debug CSB working file with accessible SSS11.xlsx'#'4-pager_formula_version'.J98]=&quot;N/A&quot;;&quot;[x]&quot;;['https://dbis.sharepoint.com/sites/SDS/Shared Documents/Trade Statistics/Official Statistics and Briefing Team/Publications/Core Stats Book/Stats Summary Sheet (4 pager)/Debug CSB working file with accessible SSS11.xlsx'#'4-pager_formula_version'.J98])" table:style-name="ce34">
            <text:p>[x]</text:p>
          </table:table-cell>
          <table:table-cell office:value-type="date" office:date-value="2024-07-01T00:00:00" table:formula="of:=['https://dbis.sharepoint.com/sites/SDS/Shared Documents/Trade Statistics/Official Statistics and Briefing Team/Publications/Core Stats Book/Stats Summary Sheet (4 pager)/Debug CSB working file with accessible SSS11.xlsx'#'4-pager_formula_version'.$K$98]" table:style-name="ce33">
            <text:p>01-Jul-24</text:p>
          </table:table-cell>
          <table:table-cell office:value-type="string" office:string-value="TBC 25" table:formula="of:=['https://dbis.sharepoint.com/sites/SDS/Shared Documents/Trade Statistics/Official Statistics and Briefing Team/Publications/Core Stats Book/Stats Summary Sheet (4 pager)/Debug CSB working file with accessible SSS11.xlsx'#'4-pager_formula_version'.$L$98]" table:style-name="ce33">
            <text:p>TBC 25</text:p>
          </table:table-cell>
          <table:table-cell table:number-columns-repeated="16375"/>
        </table:table-row>
        <table:table-row table:number-rows-repeated="2" table:style-name="ro2">
          <table:table-cell table:style-name="ce12"/>
          <table:table-cell table:number-columns-repeated="3" table:style-name="ce13"/>
          <table:table-cell table:style-name="ce16"/>
          <table:table-cell table:style-name="ce13"/>
          <table:table-cell table:style-name="ce16"/>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4"/>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6"/>
          <table:table-cell table:number-columns-repeated="2" table:style-name="ce15"/>
          <table:table-cell table:number-columns-repeated="16375"/>
        </table:table-row>
        <table:table-row table:number-rows-repeated="2" table:style-name="ro2">
          <table:table-cell table:style-name="ce12"/>
          <table:table-cell table:number-columns-repeated="3" table:style-name="ce13"/>
          <table:table-cell table:style-name="ce16"/>
          <table:table-cell table:style-name="ce13"/>
          <table:table-cell table:style-name="ce16"/>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7"/>
          <table:table-cell table:number-columns-repeated="2" table:style-name="ce15"/>
          <table:table-cell table:number-columns-repeated="16375"/>
        </table:table-row>
        <table:table-row table:style-name="ro2">
          <table:table-cell table:style-name="ce12"/>
          <table:table-cell table:number-columns-repeated="5" table:style-name="ce13"/>
          <table:table-cell table:style-name="ce16"/>
          <table:table-cell table:number-columns-repeated="2" table:style-name="ce15"/>
          <table:table-cell table:number-columns-repeated="16375"/>
        </table:table-row>
        <table:table-row table:number-rows-repeated="1048246" table:style-name="ro3">
          <table:table-cell table:number-columns-repeated="16384"/>
        </table:table-row>
      </table:table>
      <table:table table:name="Notes" table:style-name="ta1">
        <table:table-column table:style-name="co8" table:default-cell-style-name="ce1"/>
        <table:table-column table:style-name="co11" table:default-cell-style-name="ce1"/>
        <table:table-column table:style-name="co10" table:number-columns-repeated="16382" table:default-cell-style-name="ce1"/>
        <table:table-row table:style-name="ro1">
          <table:table-cell office:value-type="string" table:style-name="ce20">
            <text:p>Notes</text:p>
          </table:table-cell>
          <table:table-cell table:number-columns-repeated="16383" table:style-name="ce1"/>
        </table:table-row>
        <table:table-row table:style-name="ro1">
          <table:table-cell office:value-type="string" table:style-name="ce21">
            <text:p>This workbook contains one table.</text:p>
          </table:table-cell>
          <table:table-cell table:number-columns-repeated="16383" table:style-name="ce1"/>
        </table:table-row>
        <table:table-row table:style-name="ro3">
          <table:table-cell office:value-type="string" table:style-name="ce22">
            <text:p><text:a xlink:href="https://www.gov.uk/government/statistics/trade-and-investment-core-statistics-book">The Trade and Investment Core Statistics Book provides the most up to date snapshot of the UK’s trade and investment position, summarising trade statistics produced by ONS, HMRC, DBT and others.</text:a></text:p>
          </table:table-cell>
          <table:table-cell table:number-columns-repeated="16383" table:style-name="ce1"/>
        </table:table-row>
        <table:table-row table:style-name="ro1">
          <table:table-cell office:value-type="string" table:style-name="ce23">
            <text:p>Note number<text:s/></text:p>
          </table:table-cell>
          <table:table-cell office:value-type="string" table:style-name="ce24">
            <text:p>Note text<text:s/></text:p>
          </table:table-cell>
          <table:table-cell table:number-columns-repeated="16382"/>
        </table:table-row>
        <table:table-row table:style-name="ro4">
          <table:table-cell office:value-type="float" office:value="1" table:style-name="ce1">
            <text:p>1</text:p>
          </table:table-cell>
          <table:table-cell office:value-type="string" table:style-name="ce25">
            <text:p>HMRC implemented changes to data collection for GB-EU exports from Jan 2021 and imports from Jan 2022. Information has been published by HMRC and ONS. ONS has now applied adjustments to 2021 EU imports estimates to reflect the data collection changes. The changes have led to a discontinuity and we advise caution when interpreting the data over this period.</text:p>
          </table:table-cell>
          <table:table-cell table:number-columns-repeated="16382"/>
        </table:table-row>
        <table:table-row table:style-name="ro3">
          <table:table-cell office:value-type="float" office:value="2" table:style-name="ce1">
            <text:p>2</text:p>
          </table:table-cell>
          <table:table-cell office:value-type="string" table:style-name="ce11">
            <text:p>To calculate % of all exports/imports/total trade, the figure from the same source as the numerator is used.</text:p>
          </table:table-cell>
          <table:table-cell table:number-columns-repeated="16382"/>
        </table:table-row>
        <table:table-row table:style-name="ro3">
          <table:table-cell office:value-type="float" office:value="3" table:style-name="ce1">
            <text:p>3</text:p>
          </table:table-cell>
          <table:table-cell office:value-type="string" table:style-name="ce11">
            <text:p>To calculate % of services exports/imports/total trade, the figure from the same source as the numerator is used.</text:p>
          </table:table-cell>
          <table:table-cell table:number-columns-repeated="16382"/>
        </table:table-row>
        <table:table-row table:style-name="ro4">
          <table:table-cell office:value-type="float" office:value="4" table:style-name="ce26">
            <text:p>4</text:p>
          </table:table-cell>
          <table:table-cell office:value-type="string" table:style-name="ce11">
            <text:p>The update schedule indicates when data is due for publication which could result in data in the row being updated or revised, not necessarily when data for the next calendar year will become available. The first release of 2021 (calendar year) data for rows #1-9, 20-31, 33-36, became available on 11 February 2022 and rows #10-17, 37-44, 46-47 became available on 31 March 2022.</text:p>
          </table:table-cell>
          <table:table-cell table:number-columns-repeated="16382"/>
        </table:table-row>
        <table:table-row table:style-name="ro1">
          <table:table-cell office:value-type="float" office:value="5" table:style-name="ce26">
            <text:p>5</text:p>
          </table:table-cell>
          <table:table-cell office:value-type="string" table:style-name="ce27">
            <text:p>Foreign Direct Investment figures are on a 'directional' basis.</text:p>
          </table:table-cell>
          <table:table-cell table:number-columns-repeated="16382"/>
        </table:table-row>
        <table:table-row table:style-name="ro3">
          <table:table-cell office:value-type="float" office:value="6" table:style-name="ce1">
            <text:p>6</text:p>
          </table:table-cell>
          <table:table-cell office:value-type="string" table:style-name="ce11">
            <text:p>No comparison is provided, as caution is advised when comparing to 2020 and 2021 (response rates for these years were impacted by the coronavirus pandemic)<text:s/></text:p>
          </table:table-cell>
          <table:table-cell table:number-columns-repeated="16382"/>
        </table:table-row>
        <table:table-row table:style-name="ro1">
          <table:table-cell office:value-type="string" table:style-name="ce28">
            <text:p>Contact</text:p>
          </table:table-cell>
          <table:table-cell table:number-columns-repeated="16383" table:style-name="ce1"/>
        </table:table-row>
        <table:table-row table:style-name="ro3">
          <table:table-cell office:value-type="string" table:style-name="ce29">
            <text:p>Jo Payze</text:p>
          </table:table-cell>
          <table:table-cell table:number-columns-repeated="16383" table:style-name="ce1"/>
        </table:table-row>
        <table:table-row table:style-name="ro3">
          <table:table-cell office:value-type="string" table:style-name="ce29">
            <text:p>+44 (0)7585 961394</text:p>
          </table:table-cell>
          <table:table-cell table:number-columns-repeated="16383" table:style-name="ce1"/>
        </table:table-row>
        <table:table-row table:style-name="ro3">
          <table:table-cell office:value-type="string" table:style-name="ce22">
            <text:p><text:a xlink:href="mailto:statistics@businessandtrade.gov.uk">statistics@businessandtrade.gov.uk</text:a></text:p>
          </table:table-cell>
          <table:table-cell table:number-columns-repeated="16383" table:style-name="ce1"/>
        </table:table-row>
        <table:table-row table:number-rows-repeated="1048562" table:style-name="ro5">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How_to_update" table:style-name="ta2">
        <table:table-source xlink:href="https://dbis.sharepoint.com/sites/SDS/Shared%20Documents/Trade%20Statistics/Official%20Statistics%20and%20Briefing%20Team/Publications/Core%20Stats%20Book/Stats%20Summary%20Sheet%20(4%20pager)/Debug%20CSB%20working%20file%20with%20accessible%20SSS11.xlsx" table:table-name="How_to_updat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PN2" table:style-name="ta2">
        <table:table-source xlink:href="https://dbis.sharepoint.com/sites/SDS/Shared%20Documents/Trade%20Statistics/Official%20Statistics%20and%20Briefing%20Team/Publications/Core%20Stats%20Book/Stats%20Summary%20Sheet%20(4%20pager)/Debug%20CSB%20working%20file%20with%20accessible%20SSS11.xlsx" table:table-name="PN2"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QNA" table:style-name="ta2">
        <table:table-source xlink:href="https://dbis.sharepoint.com/sites/SDS/Shared%20Documents/Trade%20Statistics/Official%20Statistics%20and%20Briefing%20Team/Publications/Core%20Stats%20Book/Stats%20Summary%20Sheet%20(4%20pager)/Debug%20CSB%20working%20file%20with%20accessible%20SSS11.xlsx" table:table-name="QNA"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MRET" table:style-name="ta2">
        <table:table-source xlink:href="https://dbis.sharepoint.com/sites/SDS/Shared%20Documents/Trade%20Statistics/Official%20Statistics%20and%20Briefing%20Team/Publications/Core%20Stats%20Book/Stats%20Summary%20Sheet%20(4%20pager)/Debug%20CSB%20working%20file%20with%20accessible%20SSS11.xlsx" table:table-name="MR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PNBP" table:style-name="ta2">
        <table:table-source xlink:href="https://dbis.sharepoint.com/sites/SDS/Shared%20Documents/Trade%20Statistics/Official%20Statistics%20and%20Briefing%20Team/Publications/Core%20Stats%20Book/Stats%20Summary%20Sheet%20(4%20pager)/Debug%20CSB%20working%20file%20with%20accessible%20SSS11.xlsx" table:table-name="PNBP"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CSB" table:style-name="ta2">
        <table:table-source xlink:href="https://dbis.sharepoint.com/sites/SDS/Shared%20Documents/Trade%20Statistics/Official%20Statistics%20and%20Briefing%20Team/Publications/Core%20Stats%20Book/Stats%20Summary%20Sheet%20(4%20pager)/Debug%20CSB%20working%20file%20with%20accessible%20SSS11.xlsx" table:table-name="CSB"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Codes_cheat_sheet" table:style-name="ta2">
        <table:table-source xlink:href="https://dbis.sharepoint.com/sites/SDS/Shared%20Documents/Trade%20Statistics/Official%20Statistics%20and%20Briefing%20Team/Publications/Core%20Stats%20Book/Stats%20Summary%20Sheet%20(4%20pager)/Debug%20CSB%20working%20file%20with%20accessible%20SSS11.xlsx" table:table-name="Codes_cheat_sheet"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4-pager_formula_version" table:style-name="ta2">
        <table:table-source xlink:href="https://dbis.sharepoint.com/sites/SDS/Shared%20Documents/Trade%20Statistics/Official%20Statistics%20and%20Briefing%20Team/Publications/Core%20Stats%20Book/Stats%20Summary%20Sheet%20(4%20pager)/Debug%20CSB%20working%20file%20with%20accessible%20SSS11.xlsx" table:table-name="4-pager_formula_version" table:mode="copy-results-only"/>
        <table:table-column/>
        <table:table-row table:number-rows-repeated="13">
          <table:table-cell table:number-columns-repeated="16384"/>
        </table:table-row>
        <table:table-row>
          <table:table-cell table:number-columns-repeated="4"/>
          <table:table-cell office:value-type="string" office:string-value="Q1 2025"/>
          <table:table-cell office:value-type="string" office:string-value="1.2%"/>
          <table:table-cell office:value-type="string" office:string-value="Up 0.9 ppts"/>
          <table:table-cell office:value-type="float" office:value="2024"/>
          <table:table-cell office:value-type="string" office:string-value="1.1%"/>
          <table:table-cell office:value-type="string" office:string-value="Up 0.7 ppts"/>
          <table:table-cell office:value-type="float" office:value="45792"/>
          <table:table-cell office:value-type="float" office:value="45838"/>
          <table:table-cell table:number-columns-repeated="16372"/>
        </table:table-row>
        <table:table-row>
          <table:table-cell table:number-columns-repeated="16384"/>
        </table:table-row>
        <table:table-row>
          <table:table-cell table:number-columns-repeated="4"/>
          <table:table-cell office:value-type="float" office:value="45717"/>
          <table:table-cell office:value-type="string" office:string-value="£881.0bn [48.8%]"/>
          <table:table-cell office:value-type="string" office:string-value="Up 1.4%&#10;[Down 0.6 ppts]"/>
          <table:table-cell office:value-type="float" office:value="2024"/>
          <table:table-cell office:value-type="string" office:string-value="£873.5bn [49.1%]"/>
          <table:table-cell office:value-type="string" office:string-value="Up 0.7%&#10;[Down 0.1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922.9bn [51.2%]"/>
          <table:table-cell office:value-type="string" office:string-value="Up 3.8%&#10;[Up 0.6 ppts]"/>
          <table:table-cell office:value-type="float" office:value="2024"/>
          <table:table-cell office:value-type="string" office:string-value="£905.8bn [50.9%]"/>
          <table:table-cell office:value-type="string" office:string-value="Up 1.1%&#10;[Up 0.1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1803.9bn "/>
          <table:table-cell office:value-type="string" office:string-value="Up 2.6%"/>
          <table:table-cell office:value-type="float" office:value="2024"/>
          <table:table-cell office:value-type="string" office:string-value="£1779.2bn "/>
          <table:table-cell office:value-type="string" office:string-value="Up 0.9%"/>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41.9bn "/>
          <table:table-cell office:value-type="string" office:string-value="Up 21.4bn"/>
          <table:table-cell office:value-type="float" office:value="2024"/>
          <table:table-cell office:value-type="string" office:string-value="£32.3bn "/>
          <table:table-cell office:value-type="string" office:string-value="Up 3.2bn"/>
          <table:table-cell office:value-type="float" office:value="45792"/>
          <table:table-cell office:value-type="float" office:value="45820"/>
          <table:table-cell table:number-columns-repeated="16372"/>
        </table:table-row>
        <table:table-row>
          <table:table-cell table:number-columns-repeated="4"/>
          <table:table-cell office:value-type="string" office:string-value="Q1 2025"/>
          <table:table-cell office:value-type="float" office:value="0.30471171847628231"/>
          <table:table-cell office:value-type="string" office:string-value="Down 1.2 ppts"/>
          <table:table-cell office:value-type="float" office:value="2024"/>
          <table:table-cell office:value-type="float" office:value="0.3063771905117838"/>
          <table:table-cell office:value-type="string" office:string-value="Down 1.3 ppts"/>
          <table:table-cell office:value-type="float" office:value="45792"/>
          <table:table-cell office:value-type="float" office:value="45820"/>
          <table:table-cell table:number-columns-repeated="16372"/>
        </table:table-row>
        <table:table-row>
          <table:table-cell table:number-columns-repeated="4"/>
          <table:table-cell office:value-type="string" office:string-value="Q1 2025"/>
          <table:table-cell office:value-type="float" office:value="0.31919989568789098"/>
          <table:table-cell office:value-type="string" office:string-value="Down 0.5 ppts"/>
          <table:table-cell office:value-type="float" office:value="2024"/>
          <table:table-cell office:value-type="float" office:value="0.317697823457053"/>
          <table:table-cell office:value-type="string" office:string-value="Down 1.3 ppts"/>
          <table:table-cell office:value-type="float" office:value="45792"/>
          <table:table-cell office:value-type="float" office:value="45820"/>
          <table:table-cell table:number-columns-repeated="16372"/>
        </table:table-row>
        <table:table-row>
          <table:table-cell table:number-columns-repeated="4"/>
          <table:table-cell office:value-type="string" office:string-value="Q1 2025"/>
          <table:table-cell office:value-type="float" office:value="0.62391161416417329"/>
          <table:table-cell office:value-type="string" office:string-value="Down 1.7 ppts"/>
          <table:table-cell office:value-type="float" office:value="2024"/>
          <table:table-cell office:value-type="float" office:value="0.6240750139688368"/>
          <table:table-cell office:value-type="string" office:string-value="Down 2.6 ppts"/>
          <table:table-cell office:value-type="float" office:value="45792"/>
          <table:table-cell office:value-type="float" office:value="45820"/>
          <table:table-cell table:number-columns-repeated="16372"/>
        </table:table-row>
        <table:table-row>
          <table:table-cell table:number-columns-repeated="4"/>
          <table:table-cell office:value-type="string" office:string-value="Q1 2025"/>
          <table:table-cell office:value-type="float" office:value="1.4488177211608666E-2"/>
          <table:table-cell office:value-type="string" office:string-value="Up 0.7 ppts"/>
          <table:table-cell office:value-type="float" office:value="2024"/>
          <table:table-cell office:value-type="float" office:value="1.1320632945269167E-2"/>
          <table:table-cell office:value-type="string" office:string-value="Up 0.1 ppts"/>
          <table:table-cell office:value-type="float" office:value="45792"/>
          <table:table-cell office:value-type="float" office:value="45820"/>
          <table:table-cell table:number-columns-repeated="16372"/>
        </table:table-row>
        <table:table-row>
          <table:table-cell table:number-columns-repeated="4"/>
          <table:table-cell office:value-type="string" office:string-value="Q4 2024"/>
          <table:table-cell office:value-type="string" office:string-value="£358.1bn [41.0%]"/>
          <table:table-cell office:value-type="string" office:string-value="Up 0.3%&#10;[Down 0.2 ppts]"/>
          <table:table-cell office:value-type="float" office:value="2024"/>
          <table:table-cell office:value-type="string" office:string-value="£358.1bn [41.0%]"/>
          <table:table-cell office:value-type="string" office:string-value="Up 0.3%&#10;[Down 0.2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515.4bn [59.0%]"/>
          <table:table-cell office:value-type="string" office:string-value="Up 1.1%&#10;[Up 0.2 ppts]"/>
          <table:table-cell office:value-type="float" office:value="2024"/>
          <table:table-cell office:value-type="string" office:string-value="£515.4bn [59.0%]"/>
          <table:table-cell office:value-type="string" office:string-value="Up 1.1%&#10;[Up 0.2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55.0bn [50.2%]"/>
          <table:table-cell office:value-type="string" office:string-value="Up 0.2%&#10;[Down 0.5 ppts]"/>
          <table:table-cell office:value-type="float" office:value="2024"/>
          <table:table-cell office:value-type="string" office:string-value="£455.0bn [50.2%]"/>
          <table:table-cell office:value-type="string" office:string-value="Up 0.2%&#10;[Down 0.5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50.7bn [49.8%]"/>
          <table:table-cell office:value-type="string" office:string-value="Up 2.0%&#10;[Up 0.5 ppts]"/>
          <table:table-cell office:value-type="float" office:value="2024"/>
          <table:table-cell office:value-type="string" office:string-value="£450.7bn [49.8%]"/>
          <table:table-cell office:value-type="string" office:string-value="Up 2.0%&#10;[Up 0.5 ppts]"/>
          <table:table-cell office:value-type="float" office:value="45744"/>
          <table:table-cell office:value-type="float" office:value="45838"/>
          <table:table-cell table:number-columns-repeated="16372"/>
        </table:table-row>
        <table:table-row table:number-rows-repeated="9">
          <table:table-cell table:number-columns-repeated="16384"/>
        </table:table-row>
        <table:table-row>
          <table:table-cell table:number-columns-repeated="4"/>
          <table:table-cell office:value-type="string" office:string-value="Q4 2024"/>
          <table:table-cell office:value-type="string" office:string-value="£813.2bn [45.7%]"/>
          <table:table-cell office:value-type="string" office:string-value="Up 0.2%&#10;[Down 0.3 ppts]"/>
          <table:table-cell office:value-type="float" office:value="2024"/>
          <table:table-cell office:value-type="string" office:string-value="£813.2bn [45.7%]"/>
          <table:table-cell office:value-type="string" office:string-value="Up 0.2%&#10;[Down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966.1bn [54.3%]"/>
          <table:table-cell office:value-type="string" office:string-value="Up 1.5%&#10;[Up 0.3 ppts]"/>
          <table:table-cell office:value-type="float" office:value="2024"/>
          <table:table-cell office:value-type="string" office:string-value="£966.1bn [54.3%]"/>
          <table:table-cell office:value-type="string" office:string-value="Up 1.5%&#10;[Up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96.9bn"/>
          <table:table-cell office:value-type="string" office:string-value="Down 0.3bn"/>
          <table:table-cell office:value-type="float" office:value="2024"/>
          <table:table-cell office:value-type="string" office:string-value="£96.9bn"/>
          <table:table-cell office:value-type="string" office:string-value="Down 0.3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64.6bn"/>
          <table:table-cell office:value-type="string" office:string-value="Down 3.4bn"/>
          <table:table-cell office:value-type="float" office:value="2024"/>
          <table:table-cell office:value-type="string" office:string-value="£64.6bn"/>
          <table:table-cell office:value-type="string" office:string-value="Down 3.4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4th"/>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4"/>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float" office:value="45717"/>
          <table:table-cell office:value-type="string" office:string-value="£363.3bn [41.2%]"/>
          <table:table-cell office:value-type="string" office:string-value="Down 6.3% [Down 3.4 ppts]"/>
          <table:table-cell office:value-type="float" office:value="2024"/>
          <table:table-cell office:value-type="string" office:string-value="£365.7bn [41.9%]"/>
          <table:table-cell office:value-type="string" office:string-value="Down 7.5%&#10;[Down 3.7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601.0bn [65.1%]"/>
          <table:table-cell office:value-type="string" office:string-value="Up 2.1% [Down 1.1 ppts]"/>
          <table:table-cell office:value-type="float" office:value="2024"/>
          <table:table-cell office:value-type="string" office:string-value="£591.6bn [65.3%]"/>
          <table:table-cell office:value-type="string" office:string-value="Down 2.1%&#10;[Down 2.1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964.3bn [53.5%]"/>
          <table:table-cell office:value-type="string" office:string-value="Down 1.2% [Down 2.1 ppts]"/>
          <table:table-cell office:value-type="float" office:value="2024"/>
          <table:table-cell office:value-type="string" office:string-value="£957.3bn [53.8%]"/>
          <table:table-cell office:value-type="string" office:string-value="Down 4.2%&#10;[Down 2.9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237.6bn "/>
          <table:table-cell office:value-type="string" office:string-value="Up 36.9bn"/>
          <table:table-cell office:value-type="float" office:value="2024"/>
          <table:table-cell office:value-type="string" office:string-value="£226.0bn"/>
          <table:table-cell office:value-type="string" office:string-value="Up 17.4bn"/>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172.6bn [47.5%]"/>
          <table:table-cell office:value-type="string" office:string-value="Down 5.7% &#10;[Up 0.3 ppts]"/>
          <table:table-cell office:value-type="float" office:value="2024"/>
          <table:table-cell office:value-type="string" office:string-value="£174.4bn [47.7%]"/>
          <table:table-cell office:value-type="string" office:string-value="Down 6.5%&#10;[Up 0.5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190.7bn [52.5%]"/>
          <table:table-cell office:value-type="string" office:string-value="Down 6.9% [Down 0.3 ppts]"/>
          <table:table-cell office:value-type="float" office:value="2024"/>
          <table:table-cell office:value-type="string" office:string-value="£191.2bn [52.3%]"/>
          <table:table-cell office:value-type="string" office:string-value="Down 8.4%&#10;[Down 0.5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314.7bn [52.4%]"/>
          <table:table-cell office:value-type="string" office:string-value="Down 1.5% [Down 1.9 ppts]"/>
          <table:table-cell office:value-type="float" office:value="2024"/>
          <table:table-cell office:value-type="string" office:string-value="£314.2bn [53.1%]"/>
          <table:table-cell office:value-type="string" office:string-value="Down 2.6%&#10;[Down 0.3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286.2bn [47.6%]"/>
          <table:table-cell office:value-type="string" office:string-value="Up 6.4% [Up 1.9 ppts]"/>
          <table:table-cell office:value-type="float" office:value="2024"/>
          <table:table-cell office:value-type="string" office:string-value="£277.4bn [46.9%]"/>
          <table:table-cell office:value-type="string" office:string-value="Down 1.5%&#10;[Up 0.3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487.3bn [50.5%]"/>
          <table:table-cell office:value-type="string" office:string-value="Down 3.0%&#10;[Down 0.9 ppts]"/>
          <table:table-cell office:value-type="float" office:value="2024"/>
          <table:table-cell office:value-type="string" office:string-value="£488.6bn [51.0%]"/>
          <table:table-cell office:value-type="string" office:string-value="Down 4.0%&#10;[Up 0.1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476.9bn [49.5%]"/>
          <table:table-cell office:value-type="string" office:string-value="Up 0.7% [Up 0.9 ppts]"/>
          <table:table-cell office:value-type="float" office:value="2024"/>
          <table:table-cell office:value-type="string" office:string-value="£468.7bn [49.0%]"/>
          <table:table-cell office:value-type="string" office:string-value="Down 4.4%&#10;[Down 0.1 ppts]"/>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142.1bn "/>
          <table:table-cell office:value-type="string" office:string-value="Up 5.7bn"/>
          <table:table-cell office:value-type="float" office:value="2024"/>
          <table:table-cell office:value-type="string" office:string-value="£139.8bn"/>
          <table:table-cell office:value-type="string" office:string-value="Up 3.9bn"/>
          <table:table-cell office:value-type="float" office:value="45792"/>
          <table:table-cell office:value-type="float" office:value="45820"/>
          <table:table-cell table:number-columns-repeated="16372"/>
        </table:table-row>
        <table:table-row>
          <table:table-cell table:number-columns-repeated="4"/>
          <table:table-cell office:value-type="float" office:value="45717"/>
          <table:table-cell office:value-type="string" office:string-value="£95.5bn "/>
          <table:table-cell office:value-type="string" office:string-value="Up 31.3bn"/>
          <table:table-cell office:value-type="float" office:value="2024"/>
          <table:table-cell office:value-type="string" office:string-value="£86.2bn"/>
          <table:table-cell office:value-type="string" office:string-value="Up 13.4bn"/>
          <table:table-cell office:value-type="float" office:value="45792"/>
          <table:table-cell office:value-type="float" office:value="45820"/>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3th"/>
          <table:table-cell office:value-type="string" office:string-value="Up from 14th "/>
          <table:table-cell office:value-type="float" office:value="45757"/>
          <table:table-cell office:value-type="string" office:string-value="TBC 25"/>
          <table:table-cell table:number-columns-repeated="16372"/>
        </table:table-row>
        <table:table-row table:number-rows-repeated="8">
          <table:table-cell table:number-columns-repeated="16384"/>
        </table:table-row>
        <table:table-row>
          <table:table-cell table:number-columns-repeated="4"/>
          <table:table-cell office:value-type="float" office:value="45689"/>
          <table:table-cell office:value-type="string" office:string-value="£517.7bn [58.8%]"/>
          <table:table-cell office:value-type="string" office:string-value="Up 7.7%&#10;[Up 3.4 ppts]"/>
          <table:table-cell office:value-type="float" office:value="2024"/>
          <table:table-cell office:value-type="string" office:string-value="£507.8bn [58.1%]"/>
          <table:table-cell office:value-type="string" office:string-value="Up 7.7%&#10;[Up 3.7 ppts]"/>
          <table:table-cell office:value-type="float" office:value="45792"/>
          <table:table-cell office:value-type="float" office:value="45820"/>
          <table:table-cell table:number-columns-repeated="16372"/>
        </table:table-row>
        <table:table-row>
          <table:table-cell table:number-columns-repeated="4"/>
          <table:table-cell office:value-type="float" office:value="45689"/>
          <table:table-cell office:value-type="string" office:string-value="£322.0bn [34.9%]"/>
          <table:table-cell office:value-type="string" office:string-value="Up 7.1%&#10;[Up 1.1 ppts]"/>
          <table:table-cell office:value-type="float" office:value="2024"/>
          <table:table-cell office:value-type="string" office:string-value="£314.1bn [34.7%]"/>
          <table:table-cell office:value-type="string" office:string-value="Up 7.5%&#10;[Up 2.1 ppts]"/>
          <table:table-cell office:value-type="float" office:value="45792"/>
          <table:table-cell office:value-type="float" office:value="45820"/>
          <table:table-cell table:number-columns-repeated="16372"/>
        </table:table-row>
        <table:table-row>
          <table:table-cell table:number-columns-repeated="4"/>
          <table:table-cell office:value-type="float" office:value="45689"/>
          <table:table-cell office:value-type="string" office:string-value="£839.7bn [46.5%]"/>
          <table:table-cell office:value-type="string" office:string-value="Up 7.5%&#10;[Up 2.1 ppts]"/>
          <table:table-cell office:value-type="float" office:value="2024"/>
          <table:table-cell office:value-type="string" office:string-value="£822.0bn [46.2%]"/>
          <table:table-cell office:value-type="string" office:string-value="Up 7.6%&#10;[Up 2.9 ppts]"/>
          <table:table-cell office:value-type="float" office:value="45792"/>
          <table:table-cell office:value-type="float" office:value="45820"/>
          <table:table-cell table:number-columns-repeated="16372"/>
        </table:table-row>
        <table:table-row>
          <table:table-cell table:number-columns-repeated="4"/>
          <table:table-cell office:value-type="float" office:value="45689"/>
          <table:table-cell office:value-type="string" office:string-value="£195.7bn "/>
          <table:table-cell office:value-type="string" office:string-value="Up 15.5bn"/>
          <table:table-cell office:value-type="float" office:value="2024"/>
          <table:table-cell office:value-type="string" office:string-value="£193.7bn"/>
          <table:table-cell office:value-type="string" office:string-value="Up 14.2bn"/>
          <table:table-cell office:value-type="float" office:value="45792"/>
          <table:table-cell office:value-type="float" office:value="45820"/>
          <table:table-cell table:number-columns-repeated="16372"/>
        </table:table-row>
        <table:table-row>
          <table:table-cell table:number-columns-repeated="4"/>
          <table:table-cell office:value-type="string" office:string-value="Q4 2024"/>
          <table:table-cell office:value-type="string" office:string-value="£183.7bn [36.2%]"/>
          <table:table-cell office:value-type="string" office:string-value="Up 7.8%&#10;[No change]"/>
          <table:table-cell office:value-type="float" office:value="2024"/>
          <table:table-cell office:value-type="string" office:string-value="£183.7bn [36.2%]"/>
          <table:table-cell office:value-type="string" office:string-value="Up 7.8%&#10;[No change]"/>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324.1bn [63.8%]"/>
          <table:table-cell office:value-type="string" office:string-value="Up 7.6%&#10;[No change]"/>
          <table:table-cell office:value-type="float" office:value="2024"/>
          <table:table-cell office:value-type="string" office:string-value="£324.1bn [63.8%]"/>
          <table:table-cell office:value-type="string" office:string-value="Up 7.6%&#10;[No change]"/>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140.8bn [44.8%]"/>
          <table:table-cell office:value-type="string" office:string-value="Up 6.8%&#10;[Down 0.3 ppts]"/>
          <table:table-cell office:value-type="float" office:value="2024"/>
          <table:table-cell office:value-type="string" office:string-value="£140.8bn [44.8%]"/>
          <table:table-cell office:value-type="string" office:string-value="Up 6.8%&#10;[Down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173.3bn [55.2%]"/>
          <table:table-cell office:value-type="string" office:string-value="Up 8.1%&#10;[Up 0.3 ppts]"/>
          <table:table-cell office:value-type="float" office:value="2024"/>
          <table:table-cell office:value-type="string" office:string-value="£173.3bn [55.2%]"/>
          <table:table-cell office:value-type="string" office:string-value="Up 8.1%&#10;[Up 0.3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324.5bn [39.5%]"/>
          <table:table-cell office:value-type="string" office:string-value="Up 7.4%&#10;[Down 0.1 ppts]"/>
          <table:table-cell office:value-type="float" office:value="2024"/>
          <table:table-cell office:value-type="string" office:string-value="£324.5bn [39.5%]"/>
          <table:table-cell office:value-type="string" office:string-value="Up 7.4%&#10;[Down 0.1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97.4bn [60.5%]"/>
          <table:table-cell office:value-type="string" office:string-value="Up 7.8%&#10;[Up 0.1 ppts]"/>
          <table:table-cell office:value-type="float" office:value="2024"/>
          <table:table-cell office:value-type="string" office:string-value="£497.4bn [60.5%]"/>
          <table:table-cell office:value-type="string" office:string-value="Up 7.8%&#10;[Up 0.1 ppts]"/>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42.9bn"/>
          <table:table-cell office:value-type="string" office:string-value="Down 4.2bn"/>
          <table:table-cell office:value-type="float" office:value="2024"/>
          <table:table-cell office:value-type="string" office:string-value="£42.9bn"/>
          <table:table-cell office:value-type="string" office:string-value="Up 4.2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Q4 2024"/>
          <table:table-cell office:value-type="string" office:string-value="£150.8bn"/>
          <table:table-cell office:value-type="string" office:string-value="Down 10.0bn"/>
          <table:table-cell office:value-type="float" office:value="2024"/>
          <table:table-cell office:value-type="string" office:string-value="£150.8bn"/>
          <table:table-cell office:value-type="string" office:string-value="Up 10.0bn"/>
          <table:table-cell office:value-type="float" office:value="45744"/>
          <table:table-cell office:value-type="float" office:value="45838"/>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nd"/>
          <table:table-cell office:value-type="string" office:string-value="No change"/>
          <table:table-cell office:value-type="float" office:value="45757"/>
          <table:table-cell office:value-type="string" office:string-value="TBC 25"/>
          <table:table-cell table:number-columns-repeated="16372"/>
        </table:table-row>
        <table:table-row table:number-rows-repeated="12">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853.6bn"/>
          <table:table-cell office:value-type="string" office:string-value="Down 2.7%"/>
          <table:table-cell office:value-type="float" office:value="45671"/>
          <table:table-cell office:value-type="string" office:string-value="TBC"/>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2,079.1bn"/>
          <table:table-cell office:value-type="string" office:string-value="Up 0.5%"/>
          <table:table-cell office:value-type="float" office:value="45671"/>
          <table:table-cell office:value-type="string" office:string-value="TBC"/>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7th"/>
          <table:table-cell office:value-type="string" office:string-value="Down from 5th"/>
          <table:table-cell office:value-type="float" office:value="45463"/>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3rd"/>
          <table:table-cell office:value-type="string" office:string-value="Up from 4th"/>
          <table:table-cell office:value-type="float" office:value="45463"/>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3rd"/>
          <table:table-cell office:value-type="string" office:string-value="Down from 2nd"/>
          <table:table-cell office:value-type="float" office:value="45463"/>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3"/>
          <table:table-cell office:value-type="string" office:string-value="1st"/>
          <table:table-cell office:value-type="string" office:string-value="Up from 2nd"/>
          <table:table-cell office:value-type="float" office:value="45463"/>
          <table:table-cell office:value-type="string" office:string-value="TBC 25"/>
          <table:table-cell table:number-columns-repeated="16372"/>
        </table:table-row>
        <table:table-row>
          <table:table-cell table:number-columns-repeated="16384"/>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float" office:value="0.11600000000000001"/>
          <table:table-cell office:value-type="string" office:string-value="N/A"/>
          <table:table-cell office:value-type="float" office:value="45474"/>
          <table:table-cell office:value-type="string" office:string-value="TBC 25"/>
          <table:table-cell table:number-columns-repeated="16372"/>
        </table:table-row>
        <table:table-row>
          <table:table-cell table:number-columns-repeated="4"/>
          <table:table-cell office:value-type="string" office:string-value="N/A"/>
          <table:table-cell office:value-type="string" office:string-value="N/A"/>
          <table:table-cell/>
          <table:table-cell office:value-type="float" office:value="2022"/>
          <table:table-cell office:value-type="float" office:value="285100"/>
          <table:table-cell office:value-type="string" office:string-value="N/A"/>
          <table:table-cell office:value-type="float" office:value="45474"/>
          <table:table-cell office:value-type="string" office:string-value="TBC 25"/>
          <table:table-cell table:number-columns-repeated="16372"/>
        </table:table-row>
        <table:table-row table:number-rows-repeated="1048478">
          <table:table-cell table:number-columns-repeated="16372"/>
        </table:table-row>
      </table:table>
      <table:table table:name="'https://dbis.sharepoint.com/sites/SDS/Shared%20Documents/Trade%20Statistics/Official%20Statistics%20and%20Briefing%20Team/Publications/Core%20Stats%20Book/Stats%20Summary%20Sheet%20(4%20pager)/Debug%20CSB%20working%20file%20with%20accessible%20SSS11.xlsx'#4-pager_for_December" table:style-name="ta2">
        <table:table-source xlink:href="https://dbis.sharepoint.com/sites/SDS/Shared%20Documents/Trade%20Statistics/Official%20Statistics%20and%20Briefing%20Team/Publications/Core%20Stats%20Book/Stats%20Summary%20Sheet%20(4%20pager)/Debug%20CSB%20working%20file%20with%20accessible%20SSS11.xlsx" table:table-name="4-pager_for_December"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ODS_File" table:style-name="ta2">
        <table:table-source xlink:href="https://dbis.sharepoint.com/sites/SDS/Shared%20Documents/Trade%20Statistics/Official%20Statistics%20and%20Briefing%20Team/Publications/Core%20Stats%20Book/Stats%20Summary%20Sheet%20(4%20pager)/Debug%20CSB%20working%20file%20with%20accessible%20SSS11.xlsx" table:table-name="ODS_File" table:mode="copy-results-only"/>
        <table:table-column/>
        <table:table-row table:number-rows-repeated="1048576">
          <table:table-cell table:number-columns-repeated="16384"/>
        </table:table-row>
      </table:table>
      <table:table table:name="'https://dbis.sharepoint.com/sites/SDS/Shared%20Documents/Trade%20Statistics/Official%20Statistics%20and%20Briefing%20Team/Publications/Core%20Stats%20Book/Stats%20Summary%20Sheet%20(4%20pager)/Debug%20CSB%20working%20file%20with%20accessible%20SSS11.xlsx'#UNCTAD_Export_Import_rankings" table:style-name="ta2">
        <table:table-source xlink:href="https://dbis.sharepoint.com/sites/SDS/Shared%20Documents/Trade%20Statistics/Official%20Statistics%20and%20Briefing%20Team/Publications/Core%20Stats%20Book/Stats%20Summary%20Sheet%20(4%20pager)/Debug%20CSB%20working%20file%20with%20accessible%20SSS11.xlsx" table:table-name="UNCTAD_Export_Import_rankings" table:mode="copy-results-only"/>
        <table:table-column/>
        <table:table-row table:number-rows-repeated="1048576">
          <table:table-cell table:number-columns-repeated="16384"/>
        </table:table-row>
      </table:table>
      <table:database-ranges>
        <table:database-range table:target-range-address="Trade-and-investment-core-stats.A6:Trade-and-investment-core-stats.I330"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ourier New" svg:font-family="&quot;Courier New&quot;"/>
    <style:font-face style:name="Aptos Display" svg:font-family="&quot;Aptos Display&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C0E6F5"/>
      <style:text-properties style:font-name="Aptos Narrow" style:font-name-asian="Aptos Narrow" style:font-name-complex="Aptos Narrow"/>
    </style:style>
    <style:style style:name="_50_0_37__32_-_32_Accent1_32_2_32_2_32_3" style:display-name="20% - Accent1 2 2 3" style:family="table-cell" style:data-style-name="N0">
      <style:table-cell-properties fo:background-color="#DCE6F1"/>
    </style:style>
    <style:style style:name="_50_0_37__32_-_32_Accent1_32_2_32_2_32_4" style:display-name="20% - Accent1 2 2 4" style:family="table-cell" style:data-style-name="N0">
      <style:table-cell-properties fo:background-color="#C0E6F5"/>
      <style:text-properties style:font-name="Aptos Narrow" style:font-name-asian="Aptos Narrow" style:font-name-complex="Aptos Narrow"/>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C0E6F5"/>
      <style:text-properties style:font-name="Aptos Narrow" style:font-name-asian="Aptos Narrow" style:font-name-complex="Aptos Narrow"/>
    </style:style>
    <style:style style:name="_50_0_37__32_-_32_Accent1_32_2_32_4" style:display-name="20% - Accent1 2 4" style:family="table-cell" style:data-style-name="N0">
      <style:table-cell-properties fo:background-color="#DCE6F1"/>
    </style:style>
    <style:style style:name="_50_0_37__32_-_32_Accent1_32_2_32_5" style:display-name="20% - Accent1 2 5" style:family="table-cell" style:data-style-name="N0">
      <style:table-cell-properties fo:background-color="#C0E6F5"/>
      <style:text-properties style:font-name="Aptos Narrow" style:font-name-asian="Aptos Narrow" style:font-name-complex="Aptos Narrow"/>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C0E6F5"/>
      <style:text-properties style:font-name="Aptos Narrow" style:font-name-asian="Aptos Narrow" style:font-name-complex="Aptos Narrow"/>
    </style:style>
    <style:style style:name="_50_0_37__32_-_32_Accent1_32_3_32_2_32_3" style:display-name="20% - Accent1 3 2 3" style:family="table-cell" style:data-style-name="N0">
      <style:table-cell-properties fo:background-color="#DCE6F1"/>
    </style:style>
    <style:style style:name="_50_0_37__32_-_32_Accent1_32_3_32_2_32_4" style:display-name="20% - Accent1 3 2 4" style:family="table-cell" style:data-style-name="N0">
      <style:table-cell-properties fo:background-color="#C0E6F5"/>
      <style:text-properties style:font-name="Aptos Narrow" style:font-name-asian="Aptos Narrow" style:font-name-complex="Aptos Narrow"/>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C0E6F5"/>
      <style:text-properties style:font-name="Aptos Narrow" style:font-name-asian="Aptos Narrow" style:font-name-complex="Aptos Narrow"/>
    </style:style>
    <style:style style:name="_50_0_37__32_-_32_Accent1_32_3_32_4" style:display-name="20% - Accent1 3 4" style:family="table-cell" style:data-style-name="N0">
      <style:table-cell-properties fo:background-color="#DCE6F1"/>
    </style:style>
    <style:style style:name="_50_0_37__32_-_32_Accent1_32_3_32_5" style:display-name="20% - Accent1 3 5" style:family="table-cell" style:data-style-name="N0">
      <style:table-cell-properties fo:background-color="#C0E6F5"/>
      <style:text-properties style:font-name="Aptos Narrow" style:font-name-asian="Aptos Narrow" style:font-name-complex="Aptos Narrow"/>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C0E6F5"/>
      <style:text-properties style:font-name="Aptos Narrow" style:font-name-asian="Aptos Narrow" style:font-name-complex="Aptos Narrow"/>
    </style:style>
    <style:style style:name="_50_0_37__32_-_32_Accent1_32_4_32_2_32_3" style:display-name="20% - Accent1 4 2 3" style:family="table-cell" style:data-style-name="N0">
      <style:table-cell-properties fo:background-color="#C0E6F5"/>
      <style:text-properties style:font-name="Aptos Narrow" style:font-name-asian="Aptos Narrow" style:font-name-complex="Aptos Narrow"/>
    </style:style>
    <style:style style:name="_50_0_37__32_-_32_Accent1_32_4_32_3" style:display-name="20% - Accent1 4 3" style:family="table-cell" style:data-style-name="N0">
      <style:table-cell-properties fo:background-color="#C0E6F5"/>
      <style:text-properties style:font-name="Aptos Narrow" style:font-name-asian="Aptos Narrow" style:font-name-complex="Aptos Narrow"/>
    </style:style>
    <style:style style:name="_50_0_37__32_-_32_Accent1_32_4_32_4" style:display-name="20% - Accent1 4 4" style:family="table-cell" style:data-style-name="N0">
      <style:table-cell-properties fo:background-color="#DCE6F1"/>
    </style:style>
    <style:style style:name="_50_0_37__32_-_32_Accent1_32_4_32_5" style:display-name="20% - Accent1 4 5" style:family="table-cell" style:data-style-name="N0">
      <style:table-cell-properties fo:background-color="#C0E6F5"/>
      <style:text-properties style:font-name="Aptos Narrow" style:font-name-asian="Aptos Narrow" style:font-name-complex="Aptos Narrow"/>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C0E6F5"/>
      <style:text-properties style:font-name="Aptos Narrow" style:font-name-asian="Aptos Narrow" style:font-name-complex="Aptos Narrow"/>
    </style:style>
    <style:style style:name="_50_0_37__32_-_32_Accent1_32_5_32_2_32_3" style:display-name="20% - Accent1 5 2 3" style:family="table-cell" style:data-style-name="N0">
      <style:table-cell-properties fo:background-color="#C0E6F5"/>
      <style:text-properties style:font-name="Aptos Narrow" style:font-name-asian="Aptos Narrow" style:font-name-complex="Aptos Narrow"/>
    </style:style>
    <style:style style:name="_50_0_37__32_-_32_Accent1_32_5_32_3" style:display-name="20% - Accent1 5 3" style:family="table-cell" style:data-style-name="N0">
      <style:table-cell-properties fo:background-color="#C0E6F5"/>
      <style:text-properties style:font-name="Aptos Narrow" style:font-name-asian="Aptos Narrow" style:font-name-complex="Aptos Narrow"/>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C0E6F5"/>
      <style:text-properties style:font-name="Aptos Narrow" style:font-name-asian="Aptos Narrow" style:font-name-complex="Aptos Narrow"/>
    </style:style>
    <style:style style:name="_50_0_37__32_-_32_Accent1_32_6" style:display-name="20% - Accent1 6" style:family="table-cell" style:data-style-name="N0">
      <style:table-cell-properties fo:background-color="#C0E6F5"/>
      <style:text-properties style:font-name="Aptos Narrow" style:font-name-asian="Aptos Narrow" style:font-name-complex="Aptos Narrow"/>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BE2D5"/>
      <style:text-properties style:font-name="Aptos Narrow" style:font-name-asian="Aptos Narrow" style:font-name-complex="Aptos Narrow"/>
    </style:style>
    <style:style style:name="_50_0_37__32_-_32_Accent2_32_2_32_2_32_3" style:display-name="20% - Accent2 2 2 3" style:family="table-cell" style:data-style-name="N0">
      <style:table-cell-properties fo:background-color="#F2DCDB"/>
    </style:style>
    <style:style style:name="_50_0_37__32_-_32_Accent2_32_2_32_2_32_4" style:display-name="20% - Accent2 2 2 4" style:family="table-cell" style:data-style-name="N0">
      <style:table-cell-properties fo:background-color="#FBE2D5"/>
      <style:text-properties style:font-name="Aptos Narrow" style:font-name-asian="Aptos Narrow" style:font-name-complex="Aptos Narrow"/>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BE2D5"/>
      <style:text-properties style:font-name="Aptos Narrow" style:font-name-asian="Aptos Narrow" style:font-name-complex="Aptos Narrow"/>
    </style:style>
    <style:style style:name="_50_0_37__32_-_32_Accent2_32_2_32_4" style:display-name="20% - Accent2 2 4" style:family="table-cell" style:data-style-name="N0">
      <style:table-cell-properties fo:background-color="#F2DCDB"/>
    </style:style>
    <style:style style:name="_50_0_37__32_-_32_Accent2_32_2_32_5" style:display-name="20% - Accent2 2 5" style:family="table-cell" style:data-style-name="N0">
      <style:table-cell-properties fo:background-color="#FBE2D5"/>
      <style:text-properties style:font-name="Aptos Narrow" style:font-name-asian="Aptos Narrow" style:font-name-complex="Aptos Narrow"/>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BE2D5"/>
      <style:text-properties style:font-name="Aptos Narrow" style:font-name-asian="Aptos Narrow" style:font-name-complex="Aptos Narrow"/>
    </style:style>
    <style:style style:name="_50_0_37__32_-_32_Accent2_32_3_32_2_32_3" style:display-name="20% - Accent2 3 2 3" style:family="table-cell" style:data-style-name="N0">
      <style:table-cell-properties fo:background-color="#F2DCDB"/>
    </style:style>
    <style:style style:name="_50_0_37__32_-_32_Accent2_32_3_32_2_32_4" style:display-name="20% - Accent2 3 2 4" style:family="table-cell" style:data-style-name="N0">
      <style:table-cell-properties fo:background-color="#FBE2D5"/>
      <style:text-properties style:font-name="Aptos Narrow" style:font-name-asian="Aptos Narrow" style:font-name-complex="Aptos Narrow"/>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BE2D5"/>
      <style:text-properties style:font-name="Aptos Narrow" style:font-name-asian="Aptos Narrow" style:font-name-complex="Aptos Narrow"/>
    </style:style>
    <style:style style:name="_50_0_37__32_-_32_Accent2_32_3_32_4" style:display-name="20% - Accent2 3 4" style:family="table-cell" style:data-style-name="N0">
      <style:table-cell-properties fo:background-color="#F2DCDB"/>
    </style:style>
    <style:style style:name="_50_0_37__32_-_32_Accent2_32_3_32_5" style:display-name="20% - Accent2 3 5" style:family="table-cell" style:data-style-name="N0">
      <style:table-cell-properties fo:background-color="#FBE2D5"/>
      <style:text-properties style:font-name="Aptos Narrow" style:font-name-asian="Aptos Narrow" style:font-name-complex="Aptos Narrow"/>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BE2D5"/>
      <style:text-properties style:font-name="Aptos Narrow" style:font-name-asian="Aptos Narrow" style:font-name-complex="Aptos Narrow"/>
    </style:style>
    <style:style style:name="_50_0_37__32_-_32_Accent2_32_4_32_2_32_3" style:display-name="20% - Accent2 4 2 3" style:family="table-cell" style:data-style-name="N0">
      <style:table-cell-properties fo:background-color="#FBE2D5"/>
      <style:text-properties style:font-name="Aptos Narrow" style:font-name-asian="Aptos Narrow" style:font-name-complex="Aptos Narrow"/>
    </style:style>
    <style:style style:name="_50_0_37__32_-_32_Accent2_32_4_32_3" style:display-name="20% - Accent2 4 3" style:family="table-cell" style:data-style-name="N0">
      <style:table-cell-properties fo:background-color="#FBE2D5"/>
      <style:text-properties style:font-name="Aptos Narrow" style:font-name-asian="Aptos Narrow" style:font-name-complex="Aptos Narrow"/>
    </style:style>
    <style:style style:name="_50_0_37__32_-_32_Accent2_32_4_32_4" style:display-name="20% - Accent2 4 4" style:family="table-cell" style:data-style-name="N0">
      <style:table-cell-properties fo:background-color="#F2DCDB"/>
    </style:style>
    <style:style style:name="_50_0_37__32_-_32_Accent2_32_4_32_5" style:display-name="20% - Accent2 4 5" style:family="table-cell" style:data-style-name="N0">
      <style:table-cell-properties fo:background-color="#FBE2D5"/>
      <style:text-properties style:font-name="Aptos Narrow" style:font-name-asian="Aptos Narrow" style:font-name-complex="Aptos Narrow"/>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BE2D5"/>
      <style:text-properties style:font-name="Aptos Narrow" style:font-name-asian="Aptos Narrow" style:font-name-complex="Aptos Narrow"/>
    </style:style>
    <style:style style:name="_50_0_37__32_-_32_Accent2_32_5_32_2_32_3" style:display-name="20% - Accent2 5 2 3" style:family="table-cell" style:data-style-name="N0">
      <style:table-cell-properties fo:background-color="#FBE2D5"/>
      <style:text-properties style:font-name="Aptos Narrow" style:font-name-asian="Aptos Narrow" style:font-name-complex="Aptos Narrow"/>
    </style:style>
    <style:style style:name="_50_0_37__32_-_32_Accent2_32_5_32_3" style:display-name="20% - Accent2 5 3" style:family="table-cell" style:data-style-name="N0">
      <style:table-cell-properties fo:background-color="#FBE2D5"/>
      <style:text-properties style:font-name="Aptos Narrow" style:font-name-asian="Aptos Narrow" style:font-name-complex="Aptos Narrow"/>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BE2D5"/>
      <style:text-properties style:font-name="Aptos Narrow" style:font-name-asian="Aptos Narrow" style:font-name-complex="Aptos Narrow"/>
    </style:style>
    <style:style style:name="_50_0_37__32_-_32_Accent2_32_6" style:display-name="20% - Accent2 6" style:family="table-cell" style:data-style-name="N0">
      <style:table-cell-properties fo:background-color="#FBE2D5"/>
      <style:text-properties style:font-name="Aptos Narrow" style:font-name-asian="Aptos Narrow" style:font-name-complex="Aptos Narrow"/>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C1F0C8"/>
      <style:text-properties style:font-name="Aptos Narrow" style:font-name-asian="Aptos Narrow" style:font-name-complex="Aptos Narrow"/>
    </style:style>
    <style:style style:name="_50_0_37__32_-_32_Accent3_32_2_32_2_32_3" style:display-name="20% - Accent3 2 2 3" style:family="table-cell" style:data-style-name="N0">
      <style:table-cell-properties fo:background-color="#EBF1DE"/>
    </style:style>
    <style:style style:name="_50_0_37__32_-_32_Accent3_32_2_32_2_32_4" style:display-name="20% - Accent3 2 2 4" style:family="table-cell" style:data-style-name="N0">
      <style:table-cell-properties fo:background-color="#C1F0C8"/>
      <style:text-properties style:font-name="Aptos Narrow" style:font-name-asian="Aptos Narrow" style:font-name-complex="Aptos Narrow"/>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C1F0C8"/>
      <style:text-properties style:font-name="Aptos Narrow" style:font-name-asian="Aptos Narrow" style:font-name-complex="Aptos Narrow"/>
    </style:style>
    <style:style style:name="_50_0_37__32_-_32_Accent3_32_2_32_4" style:display-name="20% - Accent3 2 4" style:family="table-cell" style:data-style-name="N0">
      <style:table-cell-properties fo:background-color="#EBF1DE"/>
    </style:style>
    <style:style style:name="_50_0_37__32_-_32_Accent3_32_2_32_5" style:display-name="20% - Accent3 2 5" style:family="table-cell" style:data-style-name="N0">
      <style:table-cell-properties fo:background-color="#C1F0C8"/>
      <style:text-properties style:font-name="Aptos Narrow" style:font-name-asian="Aptos Narrow" style:font-name-complex="Aptos Narrow"/>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C1F0C8"/>
      <style:text-properties style:font-name="Aptos Narrow" style:font-name-asian="Aptos Narrow" style:font-name-complex="Aptos Narrow"/>
    </style:style>
    <style:style style:name="_50_0_37__32_-_32_Accent3_32_3_32_2_32_3" style:display-name="20% - Accent3 3 2 3" style:family="table-cell" style:data-style-name="N0">
      <style:table-cell-properties fo:background-color="#EBF1DE"/>
    </style:style>
    <style:style style:name="_50_0_37__32_-_32_Accent3_32_3_32_2_32_4" style:display-name="20% - Accent3 3 2 4" style:family="table-cell" style:data-style-name="N0">
      <style:table-cell-properties fo:background-color="#C1F0C8"/>
      <style:text-properties style:font-name="Aptos Narrow" style:font-name-asian="Aptos Narrow" style:font-name-complex="Aptos Narrow"/>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C1F0C8"/>
      <style:text-properties style:font-name="Aptos Narrow" style:font-name-asian="Aptos Narrow" style:font-name-complex="Aptos Narrow"/>
    </style:style>
    <style:style style:name="_50_0_37__32_-_32_Accent3_32_3_32_4" style:display-name="20% - Accent3 3 4" style:family="table-cell" style:data-style-name="N0">
      <style:table-cell-properties fo:background-color="#EBF1DE"/>
    </style:style>
    <style:style style:name="_50_0_37__32_-_32_Accent3_32_3_32_5" style:display-name="20% - Accent3 3 5" style:family="table-cell" style:data-style-name="N0">
      <style:table-cell-properties fo:background-color="#C1F0C8"/>
      <style:text-properties style:font-name="Aptos Narrow" style:font-name-asian="Aptos Narrow" style:font-name-complex="Aptos Narrow"/>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C1F0C8"/>
      <style:text-properties style:font-name="Aptos Narrow" style:font-name-asian="Aptos Narrow" style:font-name-complex="Aptos Narrow"/>
    </style:style>
    <style:style style:name="_50_0_37__32_-_32_Accent3_32_4_32_2_32_3" style:display-name="20% - Accent3 4 2 3" style:family="table-cell" style:data-style-name="N0">
      <style:table-cell-properties fo:background-color="#C1F0C8"/>
      <style:text-properties style:font-name="Aptos Narrow" style:font-name-asian="Aptos Narrow" style:font-name-complex="Aptos Narrow"/>
    </style:style>
    <style:style style:name="_50_0_37__32_-_32_Accent3_32_4_32_3" style:display-name="20% - Accent3 4 3" style:family="table-cell" style:data-style-name="N0">
      <style:table-cell-properties fo:background-color="#C1F0C8"/>
      <style:text-properties style:font-name="Aptos Narrow" style:font-name-asian="Aptos Narrow" style:font-name-complex="Aptos Narrow"/>
    </style:style>
    <style:style style:name="_50_0_37__32_-_32_Accent3_32_4_32_4" style:display-name="20% - Accent3 4 4" style:family="table-cell" style:data-style-name="N0">
      <style:table-cell-properties fo:background-color="#EBF1DE"/>
    </style:style>
    <style:style style:name="_50_0_37__32_-_32_Accent3_32_4_32_5" style:display-name="20% - Accent3 4 5" style:family="table-cell" style:data-style-name="N0">
      <style:table-cell-properties fo:background-color="#C1F0C8"/>
      <style:text-properties style:font-name="Aptos Narrow" style:font-name-asian="Aptos Narrow" style:font-name-complex="Aptos Narrow"/>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C1F0C8"/>
      <style:text-properties style:font-name="Aptos Narrow" style:font-name-asian="Aptos Narrow" style:font-name-complex="Aptos Narrow"/>
    </style:style>
    <style:style style:name="_50_0_37__32_-_32_Accent3_32_5_32_2_32_3" style:display-name="20% - Accent3 5 2 3" style:family="table-cell" style:data-style-name="N0">
      <style:table-cell-properties fo:background-color="#C1F0C8"/>
      <style:text-properties style:font-name="Aptos Narrow" style:font-name-asian="Aptos Narrow" style:font-name-complex="Aptos Narrow"/>
    </style:style>
    <style:style style:name="_50_0_37__32_-_32_Accent3_32_5_32_3" style:display-name="20% - Accent3 5 3" style:family="table-cell" style:data-style-name="N0">
      <style:table-cell-properties fo:background-color="#C1F0C8"/>
      <style:text-properties style:font-name="Aptos Narrow" style:font-name-asian="Aptos Narrow" style:font-name-complex="Aptos Narrow"/>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C1F0C8"/>
      <style:text-properties style:font-name="Aptos Narrow" style:font-name-asian="Aptos Narrow" style:font-name-complex="Aptos Narrow"/>
    </style:style>
    <style:style style:name="_50_0_37__32_-_32_Accent3_32_6" style:display-name="20% - Accent3 6" style:family="table-cell" style:data-style-name="N0">
      <style:table-cell-properties fo:background-color="#C1F0C8"/>
      <style:text-properties style:font-name="Aptos Narrow" style:font-name-asian="Aptos Narrow" style:font-name-complex="Aptos Narrow"/>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CAEDFB"/>
      <style:text-properties style:font-name="Aptos Narrow" style:font-name-asian="Aptos Narrow" style:font-name-complex="Aptos Narrow"/>
    </style:style>
    <style:style style:name="_50_0_37__32_-_32_Accent4_32_2_32_2_32_3" style:display-name="20% - Accent4 2 2 3" style:family="table-cell" style:data-style-name="N0">
      <style:table-cell-properties fo:background-color="#E4DFEC"/>
    </style:style>
    <style:style style:name="_50_0_37__32_-_32_Accent4_32_2_32_2_32_4" style:display-name="20% - Accent4 2 2 4" style:family="table-cell" style:data-style-name="N0">
      <style:table-cell-properties fo:background-color="#CAEDFB"/>
      <style:text-properties style:font-name="Aptos Narrow" style:font-name-asian="Aptos Narrow" style:font-name-complex="Aptos Narrow"/>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CAEDFB"/>
      <style:text-properties style:font-name="Aptos Narrow" style:font-name-asian="Aptos Narrow" style:font-name-complex="Aptos Narrow"/>
    </style:style>
    <style:style style:name="_50_0_37__32_-_32_Accent4_32_2_32_4" style:display-name="20% - Accent4 2 4" style:family="table-cell" style:data-style-name="N0">
      <style:table-cell-properties fo:background-color="#E4DFEC"/>
    </style:style>
    <style:style style:name="_50_0_37__32_-_32_Accent4_32_2_32_5" style:display-name="20% - Accent4 2 5" style:family="table-cell" style:data-style-name="N0">
      <style:table-cell-properties fo:background-color="#CAEDFB"/>
      <style:text-properties style:font-name="Aptos Narrow" style:font-name-asian="Aptos Narrow" style:font-name-complex="Aptos Narrow"/>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CAEDFB"/>
      <style:text-properties style:font-name="Aptos Narrow" style:font-name-asian="Aptos Narrow" style:font-name-complex="Aptos Narrow"/>
    </style:style>
    <style:style style:name="_50_0_37__32_-_32_Accent4_32_3_32_2_32_3" style:display-name="20% - Accent4 3 2 3" style:family="table-cell" style:data-style-name="N0">
      <style:table-cell-properties fo:background-color="#E4DFEC"/>
    </style:style>
    <style:style style:name="_50_0_37__32_-_32_Accent4_32_3_32_2_32_4" style:display-name="20% - Accent4 3 2 4" style:family="table-cell" style:data-style-name="N0">
      <style:table-cell-properties fo:background-color="#CAEDFB"/>
      <style:text-properties style:font-name="Aptos Narrow" style:font-name-asian="Aptos Narrow" style:font-name-complex="Aptos Narrow"/>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CAEDFB"/>
      <style:text-properties style:font-name="Aptos Narrow" style:font-name-asian="Aptos Narrow" style:font-name-complex="Aptos Narrow"/>
    </style:style>
    <style:style style:name="_50_0_37__32_-_32_Accent4_32_3_32_4" style:display-name="20% - Accent4 3 4" style:family="table-cell" style:data-style-name="N0">
      <style:table-cell-properties fo:background-color="#E4DFEC"/>
    </style:style>
    <style:style style:name="_50_0_37__32_-_32_Accent4_32_3_32_5" style:display-name="20% - Accent4 3 5" style:family="table-cell" style:data-style-name="N0">
      <style:table-cell-properties fo:background-color="#CAEDFB"/>
      <style:text-properties style:font-name="Aptos Narrow" style:font-name-asian="Aptos Narrow" style:font-name-complex="Aptos Narrow"/>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CAEDFB"/>
      <style:text-properties style:font-name="Aptos Narrow" style:font-name-asian="Aptos Narrow" style:font-name-complex="Aptos Narrow"/>
    </style:style>
    <style:style style:name="_50_0_37__32_-_32_Accent4_32_4_32_2_32_3" style:display-name="20% - Accent4 4 2 3" style:family="table-cell" style:data-style-name="N0">
      <style:table-cell-properties fo:background-color="#CAEDFB"/>
      <style:text-properties style:font-name="Aptos Narrow" style:font-name-asian="Aptos Narrow" style:font-name-complex="Aptos Narrow"/>
    </style:style>
    <style:style style:name="_50_0_37__32_-_32_Accent4_32_4_32_3" style:display-name="20% - Accent4 4 3" style:family="table-cell" style:data-style-name="N0">
      <style:table-cell-properties fo:background-color="#CAEDFB"/>
      <style:text-properties style:font-name="Aptos Narrow" style:font-name-asian="Aptos Narrow" style:font-name-complex="Aptos Narrow"/>
    </style:style>
    <style:style style:name="_50_0_37__32_-_32_Accent4_32_4_32_4" style:display-name="20% - Accent4 4 4" style:family="table-cell" style:data-style-name="N0">
      <style:table-cell-properties fo:background-color="#E4DFEC"/>
    </style:style>
    <style:style style:name="_50_0_37__32_-_32_Accent4_32_4_32_5" style:display-name="20% - Accent4 4 5" style:family="table-cell" style:data-style-name="N0">
      <style:table-cell-properties fo:background-color="#CAEDFB"/>
      <style:text-properties style:font-name="Aptos Narrow" style:font-name-asian="Aptos Narrow" style:font-name-complex="Aptos Narrow"/>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CAEDFB"/>
      <style:text-properties style:font-name="Aptos Narrow" style:font-name-asian="Aptos Narrow" style:font-name-complex="Aptos Narrow"/>
    </style:style>
    <style:style style:name="_50_0_37__32_-_32_Accent4_32_5_32_2_32_3" style:display-name="20% - Accent4 5 2 3" style:family="table-cell" style:data-style-name="N0">
      <style:table-cell-properties fo:background-color="#CAEDFB"/>
      <style:text-properties style:font-name="Aptos Narrow" style:font-name-asian="Aptos Narrow" style:font-name-complex="Aptos Narrow"/>
    </style:style>
    <style:style style:name="_50_0_37__32_-_32_Accent4_32_5_32_3" style:display-name="20% - Accent4 5 3" style:family="table-cell" style:data-style-name="N0">
      <style:table-cell-properties fo:background-color="#CAEDFB"/>
      <style:text-properties style:font-name="Aptos Narrow" style:font-name-asian="Aptos Narrow" style:font-name-complex="Aptos Narrow"/>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CAEDFB"/>
      <style:text-properties style:font-name="Aptos Narrow" style:font-name-asian="Aptos Narrow" style:font-name-complex="Aptos Narrow"/>
    </style:style>
    <style:style style:name="_50_0_37__32_-_32_Accent4_32_6" style:display-name="20% - Accent4 6" style:family="table-cell" style:data-style-name="N0">
      <style:table-cell-properties fo:background-color="#CAEDFB"/>
      <style:text-properties style:font-name="Aptos Narrow" style:font-name-asian="Aptos Narrow" style:font-name-complex="Aptos Narrow"/>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F2CEEF"/>
      <style:text-properties style:font-name="Aptos Narrow" style:font-name-asian="Aptos Narrow" style:font-name-complex="Aptos Narrow"/>
    </style:style>
    <style:style style:name="_50_0_37__32_-_32_Accent5_32_2_32_2_32_3" style:display-name="20% - Accent5 2 2 3" style:family="table-cell" style:data-style-name="N0">
      <style:table-cell-properties fo:background-color="#DAEEF3"/>
    </style:style>
    <style:style style:name="_50_0_37__32_-_32_Accent5_32_2_32_2_32_4" style:display-name="20% - Accent5 2 2 4" style:family="table-cell" style:data-style-name="N0">
      <style:table-cell-properties fo:background-color="#F2CEEF"/>
      <style:text-properties style:font-name="Aptos Narrow" style:font-name-asian="Aptos Narrow" style:font-name-complex="Aptos Narrow"/>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F2CEEF"/>
      <style:text-properties style:font-name="Aptos Narrow" style:font-name-asian="Aptos Narrow" style:font-name-complex="Aptos Narrow"/>
    </style:style>
    <style:style style:name="_50_0_37__32_-_32_Accent5_32_2_32_4" style:display-name="20% - Accent5 2 4" style:family="table-cell" style:data-style-name="N0">
      <style:table-cell-properties fo:background-color="#DAEEF3"/>
    </style:style>
    <style:style style:name="_50_0_37__32_-_32_Accent5_32_2_32_5" style:display-name="20% - Accent5 2 5" style:family="table-cell" style:data-style-name="N0">
      <style:table-cell-properties fo:background-color="#F2CEEF"/>
      <style:text-properties style:font-name="Aptos Narrow" style:font-name-asian="Aptos Narrow" style:font-name-complex="Aptos Narrow"/>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F2CEEF"/>
      <style:text-properties style:font-name="Aptos Narrow" style:font-name-asian="Aptos Narrow" style:font-name-complex="Aptos Narrow"/>
    </style:style>
    <style:style style:name="_50_0_37__32_-_32_Accent5_32_3_32_2_32_3" style:display-name="20% - Accent5 3 2 3" style:family="table-cell" style:data-style-name="N0">
      <style:table-cell-properties fo:background-color="#DAEEF3"/>
    </style:style>
    <style:style style:name="_50_0_37__32_-_32_Accent5_32_3_32_2_32_4" style:display-name="20% - Accent5 3 2 4" style:family="table-cell" style:data-style-name="N0">
      <style:table-cell-properties fo:background-color="#F2CEEF"/>
      <style:text-properties style:font-name="Aptos Narrow" style:font-name-asian="Aptos Narrow" style:font-name-complex="Aptos Narrow"/>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F2CEEF"/>
      <style:text-properties style:font-name="Aptos Narrow" style:font-name-asian="Aptos Narrow" style:font-name-complex="Aptos Narrow"/>
    </style:style>
    <style:style style:name="_50_0_37__32_-_32_Accent5_32_3_32_4" style:display-name="20% - Accent5 3 4" style:family="table-cell" style:data-style-name="N0">
      <style:table-cell-properties fo:background-color="#DAEEF3"/>
    </style:style>
    <style:style style:name="_50_0_37__32_-_32_Accent5_32_3_32_5" style:display-name="20% - Accent5 3 5" style:family="table-cell" style:data-style-name="N0">
      <style:table-cell-properties fo:background-color="#F2CEEF"/>
      <style:text-properties style:font-name="Aptos Narrow" style:font-name-asian="Aptos Narrow" style:font-name-complex="Aptos Narrow"/>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F2CEEF"/>
      <style:text-properties style:font-name="Aptos Narrow" style:font-name-asian="Aptos Narrow" style:font-name-complex="Aptos Narrow"/>
    </style:style>
    <style:style style:name="_50_0_37__32_-_32_Accent5_32_4_32_2_32_3" style:display-name="20% - Accent5 4 2 3" style:family="table-cell" style:data-style-name="N0">
      <style:table-cell-properties fo:background-color="#F2CEEF"/>
      <style:text-properties style:font-name="Aptos Narrow" style:font-name-asian="Aptos Narrow" style:font-name-complex="Aptos Narrow"/>
    </style:style>
    <style:style style:name="_50_0_37__32_-_32_Accent5_32_4_32_3" style:display-name="20% - Accent5 4 3" style:family="table-cell" style:data-style-name="N0">
      <style:table-cell-properties fo:background-color="#F2CEEF"/>
      <style:text-properties style:font-name="Aptos Narrow" style:font-name-asian="Aptos Narrow" style:font-name-complex="Aptos Narrow"/>
    </style:style>
    <style:style style:name="_50_0_37__32_-_32_Accent5_32_4_32_4" style:display-name="20% - Accent5 4 4" style:family="table-cell" style:data-style-name="N0">
      <style:table-cell-properties fo:background-color="#DAEEF3"/>
    </style:style>
    <style:style style:name="_50_0_37__32_-_32_Accent5_32_4_32_5" style:display-name="20% - Accent5 4 5" style:family="table-cell" style:data-style-name="N0">
      <style:table-cell-properties fo:background-color="#F2CEEF"/>
      <style:text-properties style:font-name="Aptos Narrow" style:font-name-asian="Aptos Narrow" style:font-name-complex="Aptos Narrow"/>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F2CEEF"/>
      <style:text-properties style:font-name="Aptos Narrow" style:font-name-asian="Aptos Narrow" style:font-name-complex="Aptos Narrow"/>
    </style:style>
    <style:style style:name="_50_0_37__32_-_32_Accent5_32_5_32_2_32_3" style:display-name="20% - Accent5 5 2 3" style:family="table-cell" style:data-style-name="N0">
      <style:table-cell-properties fo:background-color="#F2CEEF"/>
      <style:text-properties style:font-name="Aptos Narrow" style:font-name-asian="Aptos Narrow" style:font-name-complex="Aptos Narrow"/>
    </style:style>
    <style:style style:name="_50_0_37__32_-_32_Accent5_32_5_32_3" style:display-name="20% - Accent5 5 3" style:family="table-cell" style:data-style-name="N0">
      <style:table-cell-properties fo:background-color="#F2CEEF"/>
      <style:text-properties style:font-name="Aptos Narrow" style:font-name-asian="Aptos Narrow" style:font-name-complex="Aptos Narrow"/>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F2CEEF"/>
      <style:text-properties style:font-name="Aptos Narrow" style:font-name-asian="Aptos Narrow" style:font-name-complex="Aptos Narrow"/>
    </style:style>
    <style:style style:name="_50_0_37__32_-_32_Accent5_32_6" style:display-name="20% - Accent5 6" style:family="table-cell" style:data-style-name="N0">
      <style:table-cell-properties fo:background-color="#F2CEEF"/>
      <style:text-properties style:font-name="Aptos Narrow" style:font-name-asian="Aptos Narrow" style:font-name-complex="Aptos Narrow"/>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DAF2D0"/>
      <style:text-properties style:font-name="Aptos Narrow" style:font-name-asian="Aptos Narrow" style:font-name-complex="Aptos Narrow"/>
    </style:style>
    <style:style style:name="_50_0_37__32_-_32_Accent6_32_2_32_2_32_3" style:display-name="20% - Accent6 2 2 3" style:family="table-cell" style:data-style-name="N0">
      <style:table-cell-properties fo:background-color="#FDE9D9"/>
    </style:style>
    <style:style style:name="_50_0_37__32_-_32_Accent6_32_2_32_2_32_4" style:display-name="20% - Accent6 2 2 4" style:family="table-cell" style:data-style-name="N0">
      <style:table-cell-properties fo:background-color="#DAF2D0"/>
      <style:text-properties style:font-name="Aptos Narrow" style:font-name-asian="Aptos Narrow" style:font-name-complex="Aptos Narrow"/>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DAF2D0"/>
      <style:text-properties style:font-name="Aptos Narrow" style:font-name-asian="Aptos Narrow" style:font-name-complex="Aptos Narrow"/>
    </style:style>
    <style:style style:name="_50_0_37__32_-_32_Accent6_32_2_32_4" style:display-name="20% - Accent6 2 4" style:family="table-cell" style:data-style-name="N0">
      <style:table-cell-properties fo:background-color="#FDE9D9"/>
    </style:style>
    <style:style style:name="_50_0_37__32_-_32_Accent6_32_2_32_5" style:display-name="20% - Accent6 2 5" style:family="table-cell" style:data-style-name="N0">
      <style:table-cell-properties fo:background-color="#DAF2D0"/>
      <style:text-properties style:font-name="Aptos Narrow" style:font-name-asian="Aptos Narrow" style:font-name-complex="Aptos Narrow"/>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DAF2D0"/>
      <style:text-properties style:font-name="Aptos Narrow" style:font-name-asian="Aptos Narrow" style:font-name-complex="Aptos Narrow"/>
    </style:style>
    <style:style style:name="_50_0_37__32_-_32_Accent6_32_3_32_2_32_3" style:display-name="20% - Accent6 3 2 3" style:family="table-cell" style:data-style-name="N0">
      <style:table-cell-properties fo:background-color="#FDE9D9"/>
    </style:style>
    <style:style style:name="_50_0_37__32_-_32_Accent6_32_3_32_2_32_4" style:display-name="20% - Accent6 3 2 4" style:family="table-cell" style:data-style-name="N0">
      <style:table-cell-properties fo:background-color="#DAF2D0"/>
      <style:text-properties style:font-name="Aptos Narrow" style:font-name-asian="Aptos Narrow" style:font-name-complex="Aptos Narrow"/>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DAF2D0"/>
      <style:text-properties style:font-name="Aptos Narrow" style:font-name-asian="Aptos Narrow" style:font-name-complex="Aptos Narrow"/>
    </style:style>
    <style:style style:name="_50_0_37__32_-_32_Accent6_32_3_32_4" style:display-name="20% - Accent6 3 4" style:family="table-cell" style:data-style-name="N0">
      <style:table-cell-properties fo:background-color="#FDE9D9"/>
    </style:style>
    <style:style style:name="_50_0_37__32_-_32_Accent6_32_3_32_5" style:display-name="20% - Accent6 3 5" style:family="table-cell" style:data-style-name="N0">
      <style:table-cell-properties fo:background-color="#DAF2D0"/>
      <style:text-properties style:font-name="Aptos Narrow" style:font-name-asian="Aptos Narrow" style:font-name-complex="Aptos Narrow"/>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DAF2D0"/>
      <style:text-properties style:font-name="Aptos Narrow" style:font-name-asian="Aptos Narrow" style:font-name-complex="Aptos Narrow"/>
    </style:style>
    <style:style style:name="_50_0_37__32_-_32_Accent6_32_4_32_2_32_3" style:display-name="20% - Accent6 4 2 3" style:family="table-cell" style:data-style-name="N0">
      <style:table-cell-properties fo:background-color="#DAF2D0"/>
      <style:text-properties style:font-name="Aptos Narrow" style:font-name-asian="Aptos Narrow" style:font-name-complex="Aptos Narrow"/>
    </style:style>
    <style:style style:name="_50_0_37__32_-_32_Accent6_32_4_32_3" style:display-name="20% - Accent6 4 3" style:family="table-cell" style:data-style-name="N0">
      <style:table-cell-properties fo:background-color="#DAF2D0"/>
      <style:text-properties style:font-name="Aptos Narrow" style:font-name-asian="Aptos Narrow" style:font-name-complex="Aptos Narrow"/>
    </style:style>
    <style:style style:name="_50_0_37__32_-_32_Accent6_32_4_32_4" style:display-name="20% - Accent6 4 4" style:family="table-cell" style:data-style-name="N0">
      <style:table-cell-properties fo:background-color="#FDE9D9"/>
    </style:style>
    <style:style style:name="_50_0_37__32_-_32_Accent6_32_4_32_5" style:display-name="20% - Accent6 4 5" style:family="table-cell" style:data-style-name="N0">
      <style:table-cell-properties fo:background-color="#DAF2D0"/>
      <style:text-properties style:font-name="Aptos Narrow" style:font-name-asian="Aptos Narrow" style:font-name-complex="Aptos Narrow"/>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DAF2D0"/>
      <style:text-properties style:font-name="Aptos Narrow" style:font-name-asian="Aptos Narrow" style:font-name-complex="Aptos Narrow"/>
    </style:style>
    <style:style style:name="_50_0_37__32_-_32_Accent6_32_5_32_2_32_3" style:display-name="20% - Accent6 5 2 3" style:family="table-cell" style:data-style-name="N0">
      <style:table-cell-properties fo:background-color="#DAF2D0"/>
      <style:text-properties style:font-name="Aptos Narrow" style:font-name-asian="Aptos Narrow" style:font-name-complex="Aptos Narrow"/>
    </style:style>
    <style:style style:name="_50_0_37__32_-_32_Accent6_32_5_32_3" style:display-name="20% - Accent6 5 3" style:family="table-cell" style:data-style-name="N0">
      <style:table-cell-properties fo:background-color="#DAF2D0"/>
      <style:text-properties style:font-name="Aptos Narrow" style:font-name-asian="Aptos Narrow" style:font-name-complex="Aptos Narrow"/>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DAF2D0"/>
      <style:text-properties style:font-name="Aptos Narrow" style:font-name-asian="Aptos Narrow" style:font-name-complex="Aptos Narrow"/>
    </style:style>
    <style:style style:name="_50_0_37__32_-_32_Accent6_32_6" style:display-name="20% - Accent6 6" style:family="table-cell" style:data-style-name="N0">
      <style:table-cell-properties fo:background-color="#DAF2D0"/>
      <style:text-properties style:font-name="Aptos Narrow" style:font-name-asian="Aptos Narrow" style:font-name-complex="Aptos Narrow"/>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83CCEB"/>
      <style:text-properties style:font-name="Aptos Narrow" style:font-name-asian="Aptos Narrow" style:font-name-complex="Aptos Narrow"/>
    </style:style>
    <style:style style:name="_52_0_37__32_-_32_Accent1_32_2_32_2_32_3" style:display-name="40% - Accent1 2 2 3" style:family="table-cell" style:data-style-name="N0">
      <style:table-cell-properties fo:background-color="#B8CCE4"/>
    </style:style>
    <style:style style:name="_52_0_37__32_-_32_Accent1_32_2_32_2_32_4" style:display-name="40% - Accent1 2 2 4" style:family="table-cell" style:data-style-name="N0">
      <style:table-cell-properties fo:background-color="#83CCEB"/>
      <style:text-properties style:font-name="Aptos Narrow" style:font-name-asian="Aptos Narrow" style:font-name-complex="Aptos Narrow"/>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83CCEB"/>
      <style:text-properties style:font-name="Aptos Narrow" style:font-name-asian="Aptos Narrow" style:font-name-complex="Aptos Narrow"/>
    </style:style>
    <style:style style:name="_52_0_37__32_-_32_Accent1_32_2_32_4" style:display-name="40% - Accent1 2 4" style:family="table-cell" style:data-style-name="N0">
      <style:table-cell-properties fo:background-color="#B8CCE4"/>
    </style:style>
    <style:style style:name="_52_0_37__32_-_32_Accent1_32_2_32_5" style:display-name="40% - Accent1 2 5" style:family="table-cell" style:data-style-name="N0">
      <style:table-cell-properties fo:background-color="#83CCEB"/>
      <style:text-properties style:font-name="Aptos Narrow" style:font-name-asian="Aptos Narrow" style:font-name-complex="Aptos Narrow"/>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83CCEB"/>
      <style:text-properties style:font-name="Aptos Narrow" style:font-name-asian="Aptos Narrow" style:font-name-complex="Aptos Narrow"/>
    </style:style>
    <style:style style:name="_52_0_37__32_-_32_Accent1_32_3_32_2_32_3" style:display-name="40% - Accent1 3 2 3" style:family="table-cell" style:data-style-name="N0">
      <style:table-cell-properties fo:background-color="#B8CCE4"/>
    </style:style>
    <style:style style:name="_52_0_37__32_-_32_Accent1_32_3_32_2_32_4" style:display-name="40% - Accent1 3 2 4" style:family="table-cell" style:data-style-name="N0">
      <style:table-cell-properties fo:background-color="#83CCEB"/>
      <style:text-properties style:font-name="Aptos Narrow" style:font-name-asian="Aptos Narrow" style:font-name-complex="Aptos Narrow"/>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83CCEB"/>
      <style:text-properties style:font-name="Aptos Narrow" style:font-name-asian="Aptos Narrow" style:font-name-complex="Aptos Narrow"/>
    </style:style>
    <style:style style:name="_52_0_37__32_-_32_Accent1_32_3_32_4" style:display-name="40% - Accent1 3 4" style:family="table-cell" style:data-style-name="N0">
      <style:table-cell-properties fo:background-color="#B8CCE4"/>
    </style:style>
    <style:style style:name="_52_0_37__32_-_32_Accent1_32_3_32_5" style:display-name="40% - Accent1 3 5" style:family="table-cell" style:data-style-name="N0">
      <style:table-cell-properties fo:background-color="#83CCEB"/>
      <style:text-properties style:font-name="Aptos Narrow" style:font-name-asian="Aptos Narrow" style:font-name-complex="Aptos Narrow"/>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83CCEB"/>
      <style:text-properties style:font-name="Aptos Narrow" style:font-name-asian="Aptos Narrow" style:font-name-complex="Aptos Narrow"/>
    </style:style>
    <style:style style:name="_52_0_37__32_-_32_Accent1_32_4_32_2_32_3" style:display-name="40% - Accent1 4 2 3" style:family="table-cell" style:data-style-name="N0">
      <style:table-cell-properties fo:background-color="#83CCEB"/>
      <style:text-properties style:font-name="Aptos Narrow" style:font-name-asian="Aptos Narrow" style:font-name-complex="Aptos Narrow"/>
    </style:style>
    <style:style style:name="_52_0_37__32_-_32_Accent1_32_4_32_3" style:display-name="40% - Accent1 4 3" style:family="table-cell" style:data-style-name="N0">
      <style:table-cell-properties fo:background-color="#83CCEB"/>
      <style:text-properties style:font-name="Aptos Narrow" style:font-name-asian="Aptos Narrow" style:font-name-complex="Aptos Narrow"/>
    </style:style>
    <style:style style:name="_52_0_37__32_-_32_Accent1_32_4_32_4" style:display-name="40% - Accent1 4 4" style:family="table-cell" style:data-style-name="N0">
      <style:table-cell-properties fo:background-color="#B8CCE4"/>
    </style:style>
    <style:style style:name="_52_0_37__32_-_32_Accent1_32_4_32_5" style:display-name="40% - Accent1 4 5" style:family="table-cell" style:data-style-name="N0">
      <style:table-cell-properties fo:background-color="#83CCEB"/>
      <style:text-properties style:font-name="Aptos Narrow" style:font-name-asian="Aptos Narrow" style:font-name-complex="Aptos Narrow"/>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83CCEB"/>
      <style:text-properties style:font-name="Aptos Narrow" style:font-name-asian="Aptos Narrow" style:font-name-complex="Aptos Narrow"/>
    </style:style>
    <style:style style:name="_52_0_37__32_-_32_Accent1_32_5_32_2_32_3" style:display-name="40% - Accent1 5 2 3" style:family="table-cell" style:data-style-name="N0">
      <style:table-cell-properties fo:background-color="#83CCEB"/>
      <style:text-properties style:font-name="Aptos Narrow" style:font-name-asian="Aptos Narrow" style:font-name-complex="Aptos Narrow"/>
    </style:style>
    <style:style style:name="_52_0_37__32_-_32_Accent1_32_5_32_3" style:display-name="40% - Accent1 5 3" style:family="table-cell" style:data-style-name="N0">
      <style:table-cell-properties fo:background-color="#83CCEB"/>
      <style:text-properties style:font-name="Aptos Narrow" style:font-name-asian="Aptos Narrow" style:font-name-complex="Aptos Narrow"/>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83CCEB"/>
      <style:text-properties style:font-name="Aptos Narrow" style:font-name-asian="Aptos Narrow" style:font-name-complex="Aptos Narrow"/>
    </style:style>
    <style:style style:name="_52_0_37__32_-_32_Accent1_32_6" style:display-name="40% - Accent1 6" style:family="table-cell" style:data-style-name="N0">
      <style:table-cell-properties fo:background-color="#83CCEB"/>
      <style:text-properties style:font-name="Aptos Narrow" style:font-name-asian="Aptos Narrow" style:font-name-complex="Aptos Narrow"/>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F7C7AC"/>
      <style:text-properties style:font-name="Aptos Narrow" style:font-name-asian="Aptos Narrow" style:font-name-complex="Aptos Narrow"/>
    </style:style>
    <style:style style:name="_52_0_37__32_-_32_Accent2_32_2_32_2_32_3" style:display-name="40% - Accent2 2 2 3" style:family="table-cell" style:data-style-name="N0">
      <style:table-cell-properties fo:background-color="#E6B8B7"/>
    </style:style>
    <style:style style:name="_52_0_37__32_-_32_Accent2_32_2_32_2_32_4" style:display-name="40% - Accent2 2 2 4" style:family="table-cell" style:data-style-name="N0">
      <style:table-cell-properties fo:background-color="#F7C7AC"/>
      <style:text-properties style:font-name="Aptos Narrow" style:font-name-asian="Aptos Narrow" style:font-name-complex="Aptos Narrow"/>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F7C7AC"/>
      <style:text-properties style:font-name="Aptos Narrow" style:font-name-asian="Aptos Narrow" style:font-name-complex="Aptos Narrow"/>
    </style:style>
    <style:style style:name="_52_0_37__32_-_32_Accent2_32_2_32_4" style:display-name="40% - Accent2 2 4" style:family="table-cell" style:data-style-name="N0">
      <style:table-cell-properties fo:background-color="#E6B8B7"/>
    </style:style>
    <style:style style:name="_52_0_37__32_-_32_Accent2_32_2_32_5" style:display-name="40% - Accent2 2 5" style:family="table-cell" style:data-style-name="N0">
      <style:table-cell-properties fo:background-color="#F7C7AC"/>
      <style:text-properties style:font-name="Aptos Narrow" style:font-name-asian="Aptos Narrow" style:font-name-complex="Aptos Narrow"/>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F7C7AC"/>
      <style:text-properties style:font-name="Aptos Narrow" style:font-name-asian="Aptos Narrow" style:font-name-complex="Aptos Narrow"/>
    </style:style>
    <style:style style:name="_52_0_37__32_-_32_Accent2_32_3_32_2_32_3" style:display-name="40% - Accent2 3 2 3" style:family="table-cell" style:data-style-name="N0">
      <style:table-cell-properties fo:background-color="#E6B8B7"/>
    </style:style>
    <style:style style:name="_52_0_37__32_-_32_Accent2_32_3_32_2_32_4" style:display-name="40% - Accent2 3 2 4" style:family="table-cell" style:data-style-name="N0">
      <style:table-cell-properties fo:background-color="#F7C7AC"/>
      <style:text-properties style:font-name="Aptos Narrow" style:font-name-asian="Aptos Narrow" style:font-name-complex="Aptos Narrow"/>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F7C7AC"/>
      <style:text-properties style:font-name="Aptos Narrow" style:font-name-asian="Aptos Narrow" style:font-name-complex="Aptos Narrow"/>
    </style:style>
    <style:style style:name="_52_0_37__32_-_32_Accent2_32_3_32_4" style:display-name="40% - Accent2 3 4" style:family="table-cell" style:data-style-name="N0">
      <style:table-cell-properties fo:background-color="#E6B8B7"/>
    </style:style>
    <style:style style:name="_52_0_37__32_-_32_Accent2_32_3_32_5" style:display-name="40% - Accent2 3 5" style:family="table-cell" style:data-style-name="N0">
      <style:table-cell-properties fo:background-color="#F7C7AC"/>
      <style:text-properties style:font-name="Aptos Narrow" style:font-name-asian="Aptos Narrow" style:font-name-complex="Aptos Narrow"/>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F7C7AC"/>
      <style:text-properties style:font-name="Aptos Narrow" style:font-name-asian="Aptos Narrow" style:font-name-complex="Aptos Narrow"/>
    </style:style>
    <style:style style:name="_52_0_37__32_-_32_Accent2_32_4_32_2_32_3" style:display-name="40% - Accent2 4 2 3" style:family="table-cell" style:data-style-name="N0">
      <style:table-cell-properties fo:background-color="#F7C7AC"/>
      <style:text-properties style:font-name="Aptos Narrow" style:font-name-asian="Aptos Narrow" style:font-name-complex="Aptos Narrow"/>
    </style:style>
    <style:style style:name="_52_0_37__32_-_32_Accent2_32_4_32_3" style:display-name="40% - Accent2 4 3" style:family="table-cell" style:data-style-name="N0">
      <style:table-cell-properties fo:background-color="#F7C7AC"/>
      <style:text-properties style:font-name="Aptos Narrow" style:font-name-asian="Aptos Narrow" style:font-name-complex="Aptos Narrow"/>
    </style:style>
    <style:style style:name="_52_0_37__32_-_32_Accent2_32_4_32_4" style:display-name="40% - Accent2 4 4" style:family="table-cell" style:data-style-name="N0">
      <style:table-cell-properties fo:background-color="#E6B8B7"/>
    </style:style>
    <style:style style:name="_52_0_37__32_-_32_Accent2_32_4_32_5" style:display-name="40% - Accent2 4 5" style:family="table-cell" style:data-style-name="N0">
      <style:table-cell-properties fo:background-color="#F7C7AC"/>
      <style:text-properties style:font-name="Aptos Narrow" style:font-name-asian="Aptos Narrow" style:font-name-complex="Aptos Narrow"/>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F7C7AC"/>
      <style:text-properties style:font-name="Aptos Narrow" style:font-name-asian="Aptos Narrow" style:font-name-complex="Aptos Narrow"/>
    </style:style>
    <style:style style:name="_52_0_37__32_-_32_Accent2_32_5_32_2_32_3" style:display-name="40% - Accent2 5 2 3" style:family="table-cell" style:data-style-name="N0">
      <style:table-cell-properties fo:background-color="#F7C7AC"/>
      <style:text-properties style:font-name="Aptos Narrow" style:font-name-asian="Aptos Narrow" style:font-name-complex="Aptos Narrow"/>
    </style:style>
    <style:style style:name="_52_0_37__32_-_32_Accent2_32_5_32_3" style:display-name="40% - Accent2 5 3" style:family="table-cell" style:data-style-name="N0">
      <style:table-cell-properties fo:background-color="#F7C7AC"/>
      <style:text-properties style:font-name="Aptos Narrow" style:font-name-asian="Aptos Narrow" style:font-name-complex="Aptos Narrow"/>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F7C7AC"/>
      <style:text-properties style:font-name="Aptos Narrow" style:font-name-asian="Aptos Narrow" style:font-name-complex="Aptos Narrow"/>
    </style:style>
    <style:style style:name="_52_0_37__32_-_32_Accent2_32_6" style:display-name="40% - Accent2 6" style:family="table-cell" style:data-style-name="N0">
      <style:table-cell-properties fo:background-color="#F7C7AC"/>
      <style:text-properties style:font-name="Aptos Narrow" style:font-name-asian="Aptos Narrow" style:font-name-complex="Aptos Narrow"/>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83E28E"/>
      <style:text-properties style:font-name="Aptos Narrow" style:font-name-asian="Aptos Narrow" style:font-name-complex="Aptos Narrow"/>
    </style:style>
    <style:style style:name="_52_0_37__32_-_32_Accent3_32_2_32_2_32_3" style:display-name="40% - Accent3 2 2 3" style:family="table-cell" style:data-style-name="N0">
      <style:table-cell-properties fo:background-color="#D8E4BC"/>
    </style:style>
    <style:style style:name="_52_0_37__32_-_32_Accent3_32_2_32_2_32_4" style:display-name="40% - Accent3 2 2 4" style:family="table-cell" style:data-style-name="N0">
      <style:table-cell-properties fo:background-color="#83E28E"/>
      <style:text-properties style:font-name="Aptos Narrow" style:font-name-asian="Aptos Narrow" style:font-name-complex="Aptos Narrow"/>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83E28E"/>
      <style:text-properties style:font-name="Aptos Narrow" style:font-name-asian="Aptos Narrow" style:font-name-complex="Aptos Narrow"/>
    </style:style>
    <style:style style:name="_52_0_37__32_-_32_Accent3_32_2_32_4" style:display-name="40% - Accent3 2 4" style:family="table-cell" style:data-style-name="N0">
      <style:table-cell-properties fo:background-color="#D8E4BC"/>
    </style:style>
    <style:style style:name="_52_0_37__32_-_32_Accent3_32_2_32_5" style:display-name="40% - Accent3 2 5" style:family="table-cell" style:data-style-name="N0">
      <style:table-cell-properties fo:background-color="#83E28E"/>
      <style:text-properties style:font-name="Aptos Narrow" style:font-name-asian="Aptos Narrow" style:font-name-complex="Aptos Narrow"/>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83E28E"/>
      <style:text-properties style:font-name="Aptos Narrow" style:font-name-asian="Aptos Narrow" style:font-name-complex="Aptos Narrow"/>
    </style:style>
    <style:style style:name="_52_0_37__32_-_32_Accent3_32_3_32_2_32_3" style:display-name="40% - Accent3 3 2 3" style:family="table-cell" style:data-style-name="N0">
      <style:table-cell-properties fo:background-color="#D8E4BC"/>
    </style:style>
    <style:style style:name="_52_0_37__32_-_32_Accent3_32_3_32_2_32_4" style:display-name="40% - Accent3 3 2 4" style:family="table-cell" style:data-style-name="N0">
      <style:table-cell-properties fo:background-color="#83E28E"/>
      <style:text-properties style:font-name="Aptos Narrow" style:font-name-asian="Aptos Narrow" style:font-name-complex="Aptos Narrow"/>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83E28E"/>
      <style:text-properties style:font-name="Aptos Narrow" style:font-name-asian="Aptos Narrow" style:font-name-complex="Aptos Narrow"/>
    </style:style>
    <style:style style:name="_52_0_37__32_-_32_Accent3_32_3_32_4" style:display-name="40% - Accent3 3 4" style:family="table-cell" style:data-style-name="N0">
      <style:table-cell-properties fo:background-color="#D8E4BC"/>
    </style:style>
    <style:style style:name="_52_0_37__32_-_32_Accent3_32_3_32_5" style:display-name="40% - Accent3 3 5" style:family="table-cell" style:data-style-name="N0">
      <style:table-cell-properties fo:background-color="#83E28E"/>
      <style:text-properties style:font-name="Aptos Narrow" style:font-name-asian="Aptos Narrow" style:font-name-complex="Aptos Narrow"/>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83E28E"/>
      <style:text-properties style:font-name="Aptos Narrow" style:font-name-asian="Aptos Narrow" style:font-name-complex="Aptos Narrow"/>
    </style:style>
    <style:style style:name="_52_0_37__32_-_32_Accent3_32_4_32_2_32_3" style:display-name="40% - Accent3 4 2 3" style:family="table-cell" style:data-style-name="N0">
      <style:table-cell-properties fo:background-color="#83E28E"/>
      <style:text-properties style:font-name="Aptos Narrow" style:font-name-asian="Aptos Narrow" style:font-name-complex="Aptos Narrow"/>
    </style:style>
    <style:style style:name="_52_0_37__32_-_32_Accent3_32_4_32_3" style:display-name="40% - Accent3 4 3" style:family="table-cell" style:data-style-name="N0">
      <style:table-cell-properties fo:background-color="#83E28E"/>
      <style:text-properties style:font-name="Aptos Narrow" style:font-name-asian="Aptos Narrow" style:font-name-complex="Aptos Narrow"/>
    </style:style>
    <style:style style:name="_52_0_37__32_-_32_Accent3_32_4_32_4" style:display-name="40% - Accent3 4 4" style:family="table-cell" style:data-style-name="N0">
      <style:table-cell-properties fo:background-color="#D8E4BC"/>
    </style:style>
    <style:style style:name="_52_0_37__32_-_32_Accent3_32_4_32_5" style:display-name="40% - Accent3 4 5" style:family="table-cell" style:data-style-name="N0">
      <style:table-cell-properties fo:background-color="#83E28E"/>
      <style:text-properties style:font-name="Aptos Narrow" style:font-name-asian="Aptos Narrow" style:font-name-complex="Aptos Narrow"/>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83E28E"/>
      <style:text-properties style:font-name="Aptos Narrow" style:font-name-asian="Aptos Narrow" style:font-name-complex="Aptos Narrow"/>
    </style:style>
    <style:style style:name="_52_0_37__32_-_32_Accent3_32_5_32_2_32_3" style:display-name="40% - Accent3 5 2 3" style:family="table-cell" style:data-style-name="N0">
      <style:table-cell-properties fo:background-color="#83E28E"/>
      <style:text-properties style:font-name="Aptos Narrow" style:font-name-asian="Aptos Narrow" style:font-name-complex="Aptos Narrow"/>
    </style:style>
    <style:style style:name="_52_0_37__32_-_32_Accent3_32_5_32_3" style:display-name="40% - Accent3 5 3" style:family="table-cell" style:data-style-name="N0">
      <style:table-cell-properties fo:background-color="#83E28E"/>
      <style:text-properties style:font-name="Aptos Narrow" style:font-name-asian="Aptos Narrow" style:font-name-complex="Aptos Narrow"/>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83E28E"/>
      <style:text-properties style:font-name="Aptos Narrow" style:font-name-asian="Aptos Narrow" style:font-name-complex="Aptos Narrow"/>
    </style:style>
    <style:style style:name="_52_0_37__32_-_32_Accent3_32_6" style:display-name="40% - Accent3 6" style:family="table-cell" style:data-style-name="N0">
      <style:table-cell-properties fo:background-color="#83E28E"/>
      <style:text-properties style:font-name="Aptos Narrow" style:font-name-asian="Aptos Narrow" style:font-name-complex="Aptos Narrow"/>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94DCF8"/>
      <style:text-properties style:font-name="Aptos Narrow" style:font-name-asian="Aptos Narrow" style:font-name-complex="Aptos Narrow"/>
    </style:style>
    <style:style style:name="_52_0_37__32_-_32_Accent4_32_2_32_2_32_3" style:display-name="40% - Accent4 2 2 3" style:family="table-cell" style:data-style-name="N0">
      <style:table-cell-properties fo:background-color="#CCC0DA"/>
    </style:style>
    <style:style style:name="_52_0_37__32_-_32_Accent4_32_2_32_2_32_4" style:display-name="40% - Accent4 2 2 4" style:family="table-cell" style:data-style-name="N0">
      <style:table-cell-properties fo:background-color="#94DCF8"/>
      <style:text-properties style:font-name="Aptos Narrow" style:font-name-asian="Aptos Narrow" style:font-name-complex="Aptos Narrow"/>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94DCF8"/>
      <style:text-properties style:font-name="Aptos Narrow" style:font-name-asian="Aptos Narrow" style:font-name-complex="Aptos Narrow"/>
    </style:style>
    <style:style style:name="_52_0_37__32_-_32_Accent4_32_2_32_4" style:display-name="40% - Accent4 2 4" style:family="table-cell" style:data-style-name="N0">
      <style:table-cell-properties fo:background-color="#CCC0DA"/>
    </style:style>
    <style:style style:name="_52_0_37__32_-_32_Accent4_32_2_32_5" style:display-name="40% - Accent4 2 5" style:family="table-cell" style:data-style-name="N0">
      <style:table-cell-properties fo:background-color="#94DCF8"/>
      <style:text-properties style:font-name="Aptos Narrow" style:font-name-asian="Aptos Narrow" style:font-name-complex="Aptos Narrow"/>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94DCF8"/>
      <style:text-properties style:font-name="Aptos Narrow" style:font-name-asian="Aptos Narrow" style:font-name-complex="Aptos Narrow"/>
    </style:style>
    <style:style style:name="_52_0_37__32_-_32_Accent4_32_3_32_2_32_3" style:display-name="40% - Accent4 3 2 3" style:family="table-cell" style:data-style-name="N0">
      <style:table-cell-properties fo:background-color="#CCC0DA"/>
    </style:style>
    <style:style style:name="_52_0_37__32_-_32_Accent4_32_3_32_2_32_4" style:display-name="40% - Accent4 3 2 4" style:family="table-cell" style:data-style-name="N0">
      <style:table-cell-properties fo:background-color="#94DCF8"/>
      <style:text-properties style:font-name="Aptos Narrow" style:font-name-asian="Aptos Narrow" style:font-name-complex="Aptos Narrow"/>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94DCF8"/>
      <style:text-properties style:font-name="Aptos Narrow" style:font-name-asian="Aptos Narrow" style:font-name-complex="Aptos Narrow"/>
    </style:style>
    <style:style style:name="_52_0_37__32_-_32_Accent4_32_3_32_4" style:display-name="40% - Accent4 3 4" style:family="table-cell" style:data-style-name="N0">
      <style:table-cell-properties fo:background-color="#CCC0DA"/>
    </style:style>
    <style:style style:name="_52_0_37__32_-_32_Accent4_32_3_32_5" style:display-name="40% - Accent4 3 5" style:family="table-cell" style:data-style-name="N0">
      <style:table-cell-properties fo:background-color="#94DCF8"/>
      <style:text-properties style:font-name="Aptos Narrow" style:font-name-asian="Aptos Narrow" style:font-name-complex="Aptos Narrow"/>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94DCF8"/>
      <style:text-properties style:font-name="Aptos Narrow" style:font-name-asian="Aptos Narrow" style:font-name-complex="Aptos Narrow"/>
    </style:style>
    <style:style style:name="_52_0_37__32_-_32_Accent4_32_4_32_2_32_3" style:display-name="40% - Accent4 4 2 3" style:family="table-cell" style:data-style-name="N0">
      <style:table-cell-properties fo:background-color="#94DCF8"/>
      <style:text-properties style:font-name="Aptos Narrow" style:font-name-asian="Aptos Narrow" style:font-name-complex="Aptos Narrow"/>
    </style:style>
    <style:style style:name="_52_0_37__32_-_32_Accent4_32_4_32_3" style:display-name="40% - Accent4 4 3" style:family="table-cell" style:data-style-name="N0">
      <style:table-cell-properties fo:background-color="#94DCF8"/>
      <style:text-properties style:font-name="Aptos Narrow" style:font-name-asian="Aptos Narrow" style:font-name-complex="Aptos Narrow"/>
    </style:style>
    <style:style style:name="_52_0_37__32_-_32_Accent4_32_4_32_4" style:display-name="40% - Accent4 4 4" style:family="table-cell" style:data-style-name="N0">
      <style:table-cell-properties fo:background-color="#CCC0DA"/>
    </style:style>
    <style:style style:name="_52_0_37__32_-_32_Accent4_32_4_32_5" style:display-name="40% - Accent4 4 5" style:family="table-cell" style:data-style-name="N0">
      <style:table-cell-properties fo:background-color="#94DCF8"/>
      <style:text-properties style:font-name="Aptos Narrow" style:font-name-asian="Aptos Narrow" style:font-name-complex="Aptos Narrow"/>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94DCF8"/>
      <style:text-properties style:font-name="Aptos Narrow" style:font-name-asian="Aptos Narrow" style:font-name-complex="Aptos Narrow"/>
    </style:style>
    <style:style style:name="_52_0_37__32_-_32_Accent4_32_5_32_2_32_3" style:display-name="40% - Accent4 5 2 3" style:family="table-cell" style:data-style-name="N0">
      <style:table-cell-properties fo:background-color="#94DCF8"/>
      <style:text-properties style:font-name="Aptos Narrow" style:font-name-asian="Aptos Narrow" style:font-name-complex="Aptos Narrow"/>
    </style:style>
    <style:style style:name="_52_0_37__32_-_32_Accent4_32_5_32_3" style:display-name="40% - Accent4 5 3" style:family="table-cell" style:data-style-name="N0">
      <style:table-cell-properties fo:background-color="#94DCF8"/>
      <style:text-properties style:font-name="Aptos Narrow" style:font-name-asian="Aptos Narrow" style:font-name-complex="Aptos Narrow"/>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94DCF8"/>
      <style:text-properties style:font-name="Aptos Narrow" style:font-name-asian="Aptos Narrow" style:font-name-complex="Aptos Narrow"/>
    </style:style>
    <style:style style:name="_52_0_37__32_-_32_Accent4_32_6" style:display-name="40% - Accent4 6" style:family="table-cell" style:data-style-name="N0">
      <style:table-cell-properties fo:background-color="#94DCF8"/>
      <style:text-properties style:font-name="Aptos Narrow" style:font-name-asian="Aptos Narrow" style:font-name-complex="Aptos Narrow"/>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E49EDD"/>
      <style:text-properties style:font-name="Aptos Narrow" style:font-name-asian="Aptos Narrow" style:font-name-complex="Aptos Narrow"/>
    </style:style>
    <style:style style:name="_52_0_37__32_-_32_Accent5_32_2_32_2_32_3" style:display-name="40% - Accent5 2 2 3" style:family="table-cell" style:data-style-name="N0">
      <style:table-cell-properties fo:background-color="#B7DEE8"/>
    </style:style>
    <style:style style:name="_52_0_37__32_-_32_Accent5_32_2_32_2_32_4" style:display-name="40% - Accent5 2 2 4" style:family="table-cell" style:data-style-name="N0">
      <style:table-cell-properties fo:background-color="#E49EDD"/>
      <style:text-properties style:font-name="Aptos Narrow" style:font-name-asian="Aptos Narrow" style:font-name-complex="Aptos Narrow"/>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E49EDD"/>
      <style:text-properties style:font-name="Aptos Narrow" style:font-name-asian="Aptos Narrow" style:font-name-complex="Aptos Narrow"/>
    </style:style>
    <style:style style:name="_52_0_37__32_-_32_Accent5_32_2_32_4" style:display-name="40% - Accent5 2 4" style:family="table-cell" style:data-style-name="N0">
      <style:table-cell-properties fo:background-color="#B7DEE8"/>
    </style:style>
    <style:style style:name="_52_0_37__32_-_32_Accent5_32_2_32_5" style:display-name="40% - Accent5 2 5" style:family="table-cell" style:data-style-name="N0">
      <style:table-cell-properties fo:background-color="#E49EDD"/>
      <style:text-properties style:font-name="Aptos Narrow" style:font-name-asian="Aptos Narrow" style:font-name-complex="Aptos Narrow"/>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E49EDD"/>
      <style:text-properties style:font-name="Aptos Narrow" style:font-name-asian="Aptos Narrow" style:font-name-complex="Aptos Narrow"/>
    </style:style>
    <style:style style:name="_52_0_37__32_-_32_Accent5_32_3_32_2_32_3" style:display-name="40% - Accent5 3 2 3" style:family="table-cell" style:data-style-name="N0">
      <style:table-cell-properties fo:background-color="#B7DEE8"/>
    </style:style>
    <style:style style:name="_52_0_37__32_-_32_Accent5_32_3_32_2_32_4" style:display-name="40% - Accent5 3 2 4" style:family="table-cell" style:data-style-name="N0">
      <style:table-cell-properties fo:background-color="#E49EDD"/>
      <style:text-properties style:font-name="Aptos Narrow" style:font-name-asian="Aptos Narrow" style:font-name-complex="Aptos Narrow"/>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E49EDD"/>
      <style:text-properties style:font-name="Aptos Narrow" style:font-name-asian="Aptos Narrow" style:font-name-complex="Aptos Narrow"/>
    </style:style>
    <style:style style:name="_52_0_37__32_-_32_Accent5_32_3_32_4" style:display-name="40% - Accent5 3 4" style:family="table-cell" style:data-style-name="N0">
      <style:table-cell-properties fo:background-color="#B7DEE8"/>
    </style:style>
    <style:style style:name="_52_0_37__32_-_32_Accent5_32_3_32_5" style:display-name="40% - Accent5 3 5" style:family="table-cell" style:data-style-name="N0">
      <style:table-cell-properties fo:background-color="#E49EDD"/>
      <style:text-properties style:font-name="Aptos Narrow" style:font-name-asian="Aptos Narrow" style:font-name-complex="Aptos Narrow"/>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E49EDD"/>
      <style:text-properties style:font-name="Aptos Narrow" style:font-name-asian="Aptos Narrow" style:font-name-complex="Aptos Narrow"/>
    </style:style>
    <style:style style:name="_52_0_37__32_-_32_Accent5_32_4_32_2_32_3" style:display-name="40% - Accent5 4 2 3" style:family="table-cell" style:data-style-name="N0">
      <style:table-cell-properties fo:background-color="#E49EDD"/>
      <style:text-properties style:font-name="Aptos Narrow" style:font-name-asian="Aptos Narrow" style:font-name-complex="Aptos Narrow"/>
    </style:style>
    <style:style style:name="_52_0_37__32_-_32_Accent5_32_4_32_3" style:display-name="40% - Accent5 4 3" style:family="table-cell" style:data-style-name="N0">
      <style:table-cell-properties fo:background-color="#E49EDD"/>
      <style:text-properties style:font-name="Aptos Narrow" style:font-name-asian="Aptos Narrow" style:font-name-complex="Aptos Narrow"/>
    </style:style>
    <style:style style:name="_52_0_37__32_-_32_Accent5_32_4_32_4" style:display-name="40% - Accent5 4 4" style:family="table-cell" style:data-style-name="N0">
      <style:table-cell-properties fo:background-color="#B7DEE8"/>
    </style:style>
    <style:style style:name="_52_0_37__32_-_32_Accent5_32_4_32_5" style:display-name="40% - Accent5 4 5" style:family="table-cell" style:data-style-name="N0">
      <style:table-cell-properties fo:background-color="#E49EDD"/>
      <style:text-properties style:font-name="Aptos Narrow" style:font-name-asian="Aptos Narrow" style:font-name-complex="Aptos Narrow"/>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E49EDD"/>
      <style:text-properties style:font-name="Aptos Narrow" style:font-name-asian="Aptos Narrow" style:font-name-complex="Aptos Narrow"/>
    </style:style>
    <style:style style:name="_52_0_37__32_-_32_Accent5_32_5_32_2_32_3" style:display-name="40% - Accent5 5 2 3" style:family="table-cell" style:data-style-name="N0">
      <style:table-cell-properties fo:background-color="#E49EDD"/>
      <style:text-properties style:font-name="Aptos Narrow" style:font-name-asian="Aptos Narrow" style:font-name-complex="Aptos Narrow"/>
    </style:style>
    <style:style style:name="_52_0_37__32_-_32_Accent5_32_5_32_3" style:display-name="40% - Accent5 5 3" style:family="table-cell" style:data-style-name="N0">
      <style:table-cell-properties fo:background-color="#E49EDD"/>
      <style:text-properties style:font-name="Aptos Narrow" style:font-name-asian="Aptos Narrow" style:font-name-complex="Aptos Narrow"/>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E49EDD"/>
      <style:text-properties style:font-name="Aptos Narrow" style:font-name-asian="Aptos Narrow" style:font-name-complex="Aptos Narrow"/>
    </style:style>
    <style:style style:name="_52_0_37__32_-_32_Accent5_32_6" style:display-name="40% - Accent5 6" style:family="table-cell" style:data-style-name="N0">
      <style:table-cell-properties fo:background-color="#E49EDD"/>
      <style:text-properties style:font-name="Aptos Narrow" style:font-name-asian="Aptos Narrow" style:font-name-complex="Aptos Narrow"/>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B5E6A2"/>
      <style:text-properties style:font-name="Aptos Narrow" style:font-name-asian="Aptos Narrow" style:font-name-complex="Aptos Narrow"/>
    </style:style>
    <style:style style:name="_52_0_37__32_-_32_Accent6_32_2_32_2_32_3" style:display-name="40% - Accent6 2 2 3" style:family="table-cell" style:data-style-name="N0">
      <style:table-cell-properties fo:background-color="#FCD5B4"/>
    </style:style>
    <style:style style:name="_52_0_37__32_-_32_Accent6_32_2_32_2_32_4" style:display-name="40% - Accent6 2 2 4" style:family="table-cell" style:data-style-name="N0">
      <style:table-cell-properties fo:background-color="#B5E6A2"/>
      <style:text-properties style:font-name="Aptos Narrow" style:font-name-asian="Aptos Narrow" style:font-name-complex="Aptos Narrow"/>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B5E6A2"/>
      <style:text-properties style:font-name="Aptos Narrow" style:font-name-asian="Aptos Narrow" style:font-name-complex="Aptos Narrow"/>
    </style:style>
    <style:style style:name="_52_0_37__32_-_32_Accent6_32_2_32_4" style:display-name="40% - Accent6 2 4" style:family="table-cell" style:data-style-name="N0">
      <style:table-cell-properties fo:background-color="#FCD5B4"/>
    </style:style>
    <style:style style:name="_52_0_37__32_-_32_Accent6_32_2_32_5" style:display-name="40% - Accent6 2 5" style:family="table-cell" style:data-style-name="N0">
      <style:table-cell-properties fo:background-color="#B5E6A2"/>
      <style:text-properties style:font-name="Aptos Narrow" style:font-name-asian="Aptos Narrow" style:font-name-complex="Aptos Narrow"/>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B5E6A2"/>
      <style:text-properties style:font-name="Aptos Narrow" style:font-name-asian="Aptos Narrow" style:font-name-complex="Aptos Narrow"/>
    </style:style>
    <style:style style:name="_52_0_37__32_-_32_Accent6_32_3_32_2_32_3" style:display-name="40% - Accent6 3 2 3" style:family="table-cell" style:data-style-name="N0">
      <style:table-cell-properties fo:background-color="#FCD5B4"/>
    </style:style>
    <style:style style:name="_52_0_37__32_-_32_Accent6_32_3_32_2_32_4" style:display-name="40% - Accent6 3 2 4" style:family="table-cell" style:data-style-name="N0">
      <style:table-cell-properties fo:background-color="#B5E6A2"/>
      <style:text-properties style:font-name="Aptos Narrow" style:font-name-asian="Aptos Narrow" style:font-name-complex="Aptos Narrow"/>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B5E6A2"/>
      <style:text-properties style:font-name="Aptos Narrow" style:font-name-asian="Aptos Narrow" style:font-name-complex="Aptos Narrow"/>
    </style:style>
    <style:style style:name="_52_0_37__32_-_32_Accent6_32_3_32_4" style:display-name="40% - Accent6 3 4" style:family="table-cell" style:data-style-name="N0">
      <style:table-cell-properties fo:background-color="#FCD5B4"/>
    </style:style>
    <style:style style:name="_52_0_37__32_-_32_Accent6_32_3_32_5" style:display-name="40% - Accent6 3 5" style:family="table-cell" style:data-style-name="N0">
      <style:table-cell-properties fo:background-color="#B5E6A2"/>
      <style:text-properties style:font-name="Aptos Narrow" style:font-name-asian="Aptos Narrow" style:font-name-complex="Aptos Narrow"/>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B5E6A2"/>
      <style:text-properties style:font-name="Aptos Narrow" style:font-name-asian="Aptos Narrow" style:font-name-complex="Aptos Narrow"/>
    </style:style>
    <style:style style:name="_52_0_37__32_-_32_Accent6_32_4_32_2_32_3" style:display-name="40% - Accent6 4 2 3" style:family="table-cell" style:data-style-name="N0">
      <style:table-cell-properties fo:background-color="#B5E6A2"/>
      <style:text-properties style:font-name="Aptos Narrow" style:font-name-asian="Aptos Narrow" style:font-name-complex="Aptos Narrow"/>
    </style:style>
    <style:style style:name="_52_0_37__32_-_32_Accent6_32_4_32_3" style:display-name="40% - Accent6 4 3" style:family="table-cell" style:data-style-name="N0">
      <style:table-cell-properties fo:background-color="#B5E6A2"/>
      <style:text-properties style:font-name="Aptos Narrow" style:font-name-asian="Aptos Narrow" style:font-name-complex="Aptos Narrow"/>
    </style:style>
    <style:style style:name="_52_0_37__32_-_32_Accent6_32_4_32_4" style:display-name="40% - Accent6 4 4" style:family="table-cell" style:data-style-name="N0">
      <style:table-cell-properties fo:background-color="#FCD5B4"/>
    </style:style>
    <style:style style:name="_52_0_37__32_-_32_Accent6_32_4_32_5" style:display-name="40% - Accent6 4 5" style:family="table-cell" style:data-style-name="N0">
      <style:table-cell-properties fo:background-color="#B5E6A2"/>
      <style:text-properties style:font-name="Aptos Narrow" style:font-name-asian="Aptos Narrow" style:font-name-complex="Aptos Narrow"/>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B5E6A2"/>
      <style:text-properties style:font-name="Aptos Narrow" style:font-name-asian="Aptos Narrow" style:font-name-complex="Aptos Narrow"/>
    </style:style>
    <style:style style:name="_52_0_37__32_-_32_Accent6_32_5_32_2_32_3" style:display-name="40% - Accent6 5 2 3" style:family="table-cell" style:data-style-name="N0">
      <style:table-cell-properties fo:background-color="#B5E6A2"/>
      <style:text-properties style:font-name="Aptos Narrow" style:font-name-asian="Aptos Narrow" style:font-name-complex="Aptos Narrow"/>
    </style:style>
    <style:style style:name="_52_0_37__32_-_32_Accent6_32_5_32_3" style:display-name="40% - Accent6 5 3" style:family="table-cell" style:data-style-name="N0">
      <style:table-cell-properties fo:background-color="#B5E6A2"/>
      <style:text-properties style:font-name="Aptos Narrow" style:font-name-asian="Aptos Narrow" style:font-name-complex="Aptos Narrow"/>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B5E6A2"/>
      <style:text-properties style:font-name="Aptos Narrow" style:font-name-asian="Aptos Narrow" style:font-name-complex="Aptos Narrow"/>
    </style:style>
    <style:style style:name="_52_0_37__32_-_32_Accent6_32_6" style:display-name="40% - Accent6 6" style:family="table-cell" style:data-style-name="N0">
      <style:table-cell-properties fo:background-color="#B5E6A2"/>
      <style:text-properties style:font-name="Aptos Narrow" style:font-name-asian="Aptos Narrow" style:font-name-complex="Aptos Narrow"/>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95B3D7"/>
      <style:text-properties fo:color="#FFFFFF"/>
    </style:style>
    <style:style style:name="_54_0_37__32_-_32_Accent1_32_3" style:display-name="60% - Accent1 3" style:family="table-cell" style:data-style-name="N0">
      <style:table-cell-properties fo:background-color="#44B3E1"/>
      <style:text-properties style:font-name="Aptos Narrow" style:font-name-asian="Aptos Narrow" style:font-name-complex="Aptos Narrow"/>
    </style:style>
    <style:style style:name="_54_0_37__32_-_32_Accent2_32_2" style:display-name="60% - Accent2 2" style:family="table-cell" style:data-style-name="N0">
      <style:table-cell-properties fo:background-color="#DA9694"/>
      <style:text-properties fo:color="#FFFFFF"/>
    </style:style>
    <style:style style:name="_54_0_37__32_-_32_Accent2_32_2_32_2" style:display-name="60% - Accent2 2 2" style:family="table-cell" style:data-style-name="N0">
      <style:table-cell-properties fo:background-color="#DA9694"/>
      <style:text-properties fo:color="#FFFFFF"/>
    </style:style>
    <style:style style:name="_54_0_37__32_-_32_Accent2_32_3" style:display-name="60% - Accent2 3" style:family="table-cell" style:data-style-name="N0">
      <style:table-cell-properties fo:background-color="#F1A983"/>
      <style:text-properties style:font-name="Aptos Narrow" style:font-name-asian="Aptos Narrow" style:font-name-complex="Aptos Narrow"/>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C4D79B"/>
      <style:text-properties fo:color="#FFFFFF"/>
    </style:style>
    <style:style style:name="_54_0_37__32_-_32_Accent3_32_3" style:display-name="60% - Accent3 3" style:family="table-cell" style:data-style-name="N0">
      <style:table-cell-properties fo:background-color="#47D359"/>
      <style:text-properties style:font-name="Aptos Narrow" style:font-name-asian="Aptos Narrow" style:font-name-complex="Aptos Narrow"/>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B1A0C7"/>
      <style:text-properties fo:color="#FFFFFF"/>
    </style:style>
    <style:style style:name="_54_0_37__32_-_32_Accent4_32_3" style:display-name="60% - Accent4 3" style:family="table-cell" style:data-style-name="N0">
      <style:table-cell-properties fo:background-color="#61CBF3"/>
      <style:text-properties style:font-name="Aptos Narrow" style:font-name-asian="Aptos Narrow" style:font-name-complex="Aptos Narrow"/>
    </style:style>
    <style:style style:name="_54_0_37__32_-_32_Accent5_32_2" style:display-name="60% - Accent5 2" style:family="table-cell" style:data-style-name="N0">
      <style:table-cell-properties fo:background-color="#92CDDC"/>
      <style:text-properties fo:color="#FFFFFF"/>
    </style:style>
    <style:style style:name="_54_0_37__32_-_32_Accent5_32_2_32_2" style:display-name="60% - Accent5 2 2" style:family="table-cell" style:data-style-name="N0">
      <style:table-cell-properties fo:background-color="#92CDDC"/>
      <style:text-properties fo:color="#FFFFFF"/>
    </style:style>
    <style:style style:name="_54_0_37__32_-_32_Accent5_32_3" style:display-name="60% - Accent5 3" style:family="table-cell" style:data-style-name="N0">
      <style:table-cell-properties fo:background-color="#D86DCD"/>
      <style:text-properties style:font-name="Aptos Narrow" style:font-name-asian="Aptos Narrow" style:font-name-complex="Aptos Narrow"/>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ABF8F"/>
      <style:text-properties fo:color="#FFFFFF"/>
    </style:style>
    <style:style style:name="_54_0_37__32_-_32_Accent6_32_3" style:display-name="60% - Accent6 3" style:family="table-cell" style:data-style-name="N0">
      <style:table-cell-properties fo:background-color="#8ED973"/>
      <style:text-properties style:font-name="Aptos Narrow" style:font-name-asian="Aptos Narrow" style:font-name-complex="Aptos Narrow"/>
    </style:style>
    <style:style style:name="Accent1" style:family="table-cell" style:data-style-name="N0">
      <style:table-cell-properties fo:background-color="#156082"/>
      <style:text-properties fo:color="#FFFFFF" style:font-name="Aptos Narrow" style:font-name-asian="Aptos Narrow" style:font-name-complex="Aptos Narrow"/>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4F81BD"/>
      <style:text-properties fo:color="#FFFFFF"/>
    </style:style>
    <style:style style:name="Accent2" style:family="table-cell" style:data-style-name="N0">
      <style:table-cell-properties fo:background-color="#E97132"/>
      <style:text-properties fo:color="#FFFFFF" style:font-name="Aptos Narrow" style:font-name-asian="Aptos Narrow" style:font-name-complex="Aptos Narrow"/>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C0504D"/>
      <style:text-properties fo:color="#FFFFFF"/>
    </style:style>
    <style:style style:name="Accent3" style:family="table-cell" style:data-style-name="N0">
      <style:table-cell-properties fo:background-color="#196B24"/>
      <style:text-properties fo:color="#FFFFFF" style:font-name="Aptos Narrow" style:font-name-asian="Aptos Narrow" style:font-name-complex="Aptos Narrow"/>
    </style:style>
    <style:style style:name="Accent3_32_2" style:display-name="Accent3 2" style:family="table-cell" style:data-style-name="N0">
      <style:table-cell-properties fo:background-color="#9BBB59"/>
      <style:text-properties fo:color="#FFFFFF"/>
    </style:style>
    <style:style style:name="Accent3_32_2_32_2" style:display-name="Accent3 2 2" style:family="table-cell" style:data-style-name="N0">
      <style:table-cell-properties fo:background-color="#9BBB59"/>
      <style:text-properties fo:color="#FFFFFF"/>
    </style:style>
    <style:style style:name="Accent4" style:family="table-cell" style:data-style-name="N0">
      <style:table-cell-properties fo:background-color="#0F9ED5"/>
      <style:text-properties fo:color="#FFFFFF" style:font-name="Aptos Narrow" style:font-name-asian="Aptos Narrow" style:font-name-complex="Aptos Narrow"/>
    </style:style>
    <style:style style:name="Accent4_32_2" style:display-name="Accent4 2" style:family="table-cell" style:data-style-name="N0">
      <style:table-cell-properties fo:background-color="#8064A2"/>
      <style:text-properties fo:color="#FFFFFF"/>
    </style:style>
    <style:style style:name="Accent4_32_2_32_2" style:display-name="Accent4 2 2" style:family="table-cell" style:data-style-name="N0">
      <style:table-cell-properties fo:background-color="#8064A2"/>
      <style:text-properties fo:color="#FFFFFF"/>
    </style:style>
    <style:style style:name="Accent5" style:family="table-cell" style:data-style-name="N0">
      <style:table-cell-properties fo:background-color="#A02B93"/>
      <style:text-properties fo:color="#FFFFFF" style:font-name="Aptos Narrow" style:font-name-asian="Aptos Narrow" style:font-name-complex="Aptos Narrow"/>
    </style:style>
    <style:style style:name="Accent5_32_2" style:display-name="Accent5 2" style:family="table-cell" style:data-style-name="N0">
      <style:table-cell-properties fo:background-color="#4BACC6"/>
      <style:text-properties fo:color="#FFFFFF"/>
    </style:style>
    <style:style style:name="Accent5_32_2_32_2" style:display-name="Accent5 2 2" style:family="table-cell" style:data-style-name="N0">
      <style:table-cell-properties fo:background-color="#4BACC6"/>
      <style:text-properties fo:color="#FFFFFF"/>
    </style:style>
    <style:style style:name="Accent6" style:family="table-cell" style:data-style-name="N0">
      <style:table-cell-properties fo:background-color="#4EA72E"/>
      <style:text-properties fo:color="#FFFFFF" style:font-name="Aptos Narrow" style:font-name-asian="Aptos Narrow" style:font-name-complex="Aptos Narrow"/>
    </style:style>
    <style:style style:name="Accent6_32_2" style:display-name="Accent6 2" style:family="table-cell" style:data-style-name="N0">
      <style:table-cell-properties fo:background-color="#F79646"/>
      <style:text-properties fo:color="#FFFFFF"/>
    </style:style>
    <style:style style:name="Accent6_32_2_32_2" style:display-name="Accent6 2 2"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font-name="Aptos Narrow" style:font-name-asian="Aptos Narrow" style:font-name-complex="Aptos Narrow"/>
    </style:style>
    <style:style style:name="Bad_32_2" style:display-name="Bad 2" style:family="table-cell" style:data-style-name="N0">
      <style:table-cell-properties fo:background-color="#FFC7CE"/>
      <style:text-properties fo:color="#9C0006"/>
    </style:style>
    <style:style style:name="Bad_32_2_32_2" style:display-name="Bad 2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style:font-name="Aptos Narrow" style:font-name-asian="Aptos Narrow" style:font-name-complex="Aptos Narrow"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Aptos Narrow" style:font-name-asian="Aptos Narrow" style:font-name-complex="Aptos Narrow"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weight="bold" style:font-weight-asian="bold" style:font-weight-complex="bold"/>
    </style:style>
    <style:style style:name="Comma_32_2" style:display-name="Comma 2" style:family="table-cell" style:data-style-name="N37"/>
    <style:style style:name="Explanatory_32_Text" style:display-name="Explanatory Text" style:family="table-cell" style:data-style-name="N0">
      <style:text-properties fo:color="#7F7F7F" style:font-name="Aptos Narrow" style:font-name-asian="Aptos Narrow" style:font-name-complex="Aptos Narrow"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Explanatory_32_Text_32_2_32_2" style:display-name="Explanatory Text 2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font-name="Aptos Narrow" style:font-name-asian="Aptos Narrow" style:font-name-complex="Aptos Narrow"/>
    </style:style>
    <style:style style:name="Good_32_2" style:display-name="Good 2" style:family="table-cell" style:data-style-name="N0">
      <style:table-cell-properties fo:background-color="#C6EFCE"/>
      <style:text-properties fo:color="#006100"/>
    </style:style>
    <style:style style:name="Good_32_2_32_2" style:display-name="Good 2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eading_32_1_32_2_32_2" style:display-name="Heading 1 2 2" style:family="table-cell" style:data-style-name="N0">
      <style:text-properties fo:font-size="12pt" style:font-size-asian="12pt" style:font-size-complex="12pt" fo:font-weight="bold" style:font-weight-asian="bold" style:font-weight-complex="bold"/>
    </style:style>
    <style:style style:name="Heading_32_1_32_3" style:display-name="Heading 1 3"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0E2841" style:font-name="Aptos Narrow" style:font-name-asian="Aptos Narrow" style:font-name-complex="Aptos Narrow"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eading_32_4_32_2_32_2" style:display-name="Heading 4 2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4" style:display-name="Hyperlink 4"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Input" style:family="table-cell" style:data-style-name="N0">
      <style:table-cell-properties fo:border="thin solid #7F7F7F" fo:background-color="#FFCC99"/>
      <style:text-properties fo:color="#3F3F76" style:font-name="Aptos Narrow" style:font-name-asian="Aptos Narrow" style:font-name-complex="Aptos Narrow"/>
    </style:style>
    <style:style style:name="Input_32_2" style:display-name="Input 2" style:family="table-cell" style:data-style-name="N0">
      <style:table-cell-properties fo:border="thin solid #7F7F7F" fo:background-color="#FFCC99"/>
      <style:text-properties fo:color="#3F3F76"/>
    </style:style>
    <style:style style:name="Input_32_2_32_2" style:display-name="Input 2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font-name="Aptos Narrow" style:font-name-asian="Aptos Narrow" style:font-name-complex="Aptos Narrow"/>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Linked_32_Cell_32_2_32_2" style:display-name="Linked Cell 2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font-name="Aptos Narrow" style:font-name-asian="Aptos Narrow" style:font-name-complex="Aptos Narrow"/>
    </style:style>
    <style:style style:name="Neutral_32_2" style:display-name="Neutral 2" style:family="table-cell" style:data-style-name="N0">
      <style:table-cell-properties fo:background-color="#FFEB9C"/>
      <style:text-properties fo:color="#9C6500"/>
    </style:style>
    <style:style style:name="Neutral_32_2_32_2" style:display-name="Neutral 2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ptos Narrow" style:font-name-asian="Aptos Narrow" style:font-name-complex="Aptos Narrow"/>
    </style:style>
    <style:style style:name="Normal_32_11" style:display-name="Normal 11" style:family="table-cell" style:data-style-name="N0">
      <style:table-cell-properties style:vertical-align="automatic" fo:background-color="transparent"/>
      <style:text-properties style:font-name="Aptos Narrow" style:font-name-asian="Aptos Narrow" style:font-name-complex="Aptos Narrow"/>
    </style:style>
    <style:style style:name="Normal_32_11_32_2" style:display-name="Normal 11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ptos Narrow" style:font-name-asian="Aptos Narrow" style:font-name-complex="Aptos Narrow"/>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4" style:display-name="Normal 14" style:family="table-cell" style:data-style-name="N0">
      <style:table-cell-properties style:vertical-align="automatic" fo:background-color="transparent"/>
      <style:text-properties style:font-name="Aptos Narrow" style:font-name-asian="Aptos Narrow" style:font-name-complex="Aptos Narrow"/>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5" style:display-name="Normal 2 3 5"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_32_2" style:display-name="Normal 2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ptos Narrow" style:font-name-asian="Aptos Narrow" style:font-name-complex="Aptos Narrow"/>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text-properties style:font-name="Aptos Narrow" style:font-name-asian="Aptos Narrow" style:font-name-complex="Aptos Narrow"/>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4_32_3" style:display-name="Normal 24 3" style:family="table-cell" style:data-style-name="N0">
      <style:table-cell-properties style:vertical-align="automatic" fo:background-color="transparent"/>
      <style:text-properties style:font-name="Aptos Narrow" style:font-name-asian="Aptos Narrow" style:font-name-complex="Aptos Narrow"/>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_32_3" style:display-name="Normal 3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5" style:display-name="Normal 3 2 5"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3_32_3" style:display-name="Normal 3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ptos Narrow" style:font-name-asian="Aptos Narrow" style:font-name-complex="Aptos Narrow"/>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_32_3" style:display-name="Normal 4 2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_32_3" style:display-name="Normal 5 2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_32_3" style:display-name="Normal 6 3 3"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2_32_2" style:display-name="Normal 7 2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_32_4" style:display-name="Normal 7 2 4"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_32_2" style:display-name="Normal 7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5" style:display-name="Normal 7 5"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3" style:display-name="Normal 8 3"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2_32_3" style:display-name="Normal 9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3" style:display-name="Normal 9 3" style:family="table-cell" style:data-style-name="N0">
      <style:table-cell-properties style:vertical-align="automatic" fo:background-color="transparent"/>
      <style:text-properties style:font-name="Aptos Narrow" style:font-name-asian="Aptos Narrow" style:font-name-complex="Aptos Narrow"/>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style:font-name="Aptos Narrow" style:font-name-asian="Aptos Narrow" style:font-name-complex="Aptos Narrow"/>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B2B2B2" fo:background-color="#FFFFCC"/>
    </style:style>
    <style:style style:name="Note_32_4_32_5" style:display-name="Note 4 5"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2_32_2" style:display-name="Note 6 2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Aptos Narrow" style:font-name-asian="Aptos Narrow" style:font-name-complex="Aptos Narrow"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_32_cent_32_2" style:display-name="Per cent 2" style:family="table-cell" style:data-style-name="N13"/>
    <style:style style:name="Per_32_cent_32_3" style:display-name="Per cent 3"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E2841" style:font-name="Aptos Display" style:font-name-asian="Aptos Display" style:font-name-complex="Aptos Display" fo:font-size="18pt" style:font-size-asian="18pt" style:font-size-complex="18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156082" fo:border-bottom="thin double #156082" fo:border-left="none" fo:border-right="none"/>
      <style:text-properties style:font-name="Aptos Narrow" style:font-name-asian="Aptos Narrow" style:font-name-complex="Aptos Narrow"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font-name="Aptos Narrow" style:font-name-asian="Aptos Narrow" style:font-name-complex="Aptos Narrow"/>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Department for Business and Trade</meta:initial-creator>
    <dc:creator>Dylan JONES (DBT)</dc:creator>
    <meta:creation-date>2015-06-05T18:17:20Z</meta:creation-date>
    <dc:date>2025-05-15T10:05:01Z</dc:date>
  </office:meta>
</office:document-meta>
</file>